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58in" style:use-optimal-column-width="false"/>
    </style:style>
    <style:style style:name="TableColumn3" style:family="table-column">
      <style:table-column-properties style:column-width="1.4986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9125in" style:use-optimal-column-width="false"/>
    </style:style>
    <style:style style:name="Table1" style:family="table" style:master-page-name="MP0">
      <style:table-properties style:width="5.8069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3444in" style:use-optimal-row-height="false"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0.0784in"/>
      <style:text-properties style:font-name="標楷體" style:font-name-asian="標楷體" fo:color="#0000FF" fo:font-size="14pt" style:font-size-asian="14pt" style:font-size-complex="14pt"/>
    </style:style>
    <style:style style:name="P36" style:parent-style-name="內文" style:family="paragraph">
      <style:paragraph-properties fo:text-align="center" fo:margin-right="0.0784in"/>
    </style:style>
    <style:style style:name="T37" style:parent-style-name="預設段落字型" style:family="text">
      <style:text-properties fo:font-weight="bold" style:font-weight-asian="bold" fo:color="#FF0000"/>
    </style:style>
    <style:style style:name="T38" style:parent-style-name="預設段落字型" style:family="text">
      <style:text-properties fo:font-weight="bold" style:font-weight-asian="bold" fo:color="#FF0000"/>
    </style:style>
    <style:style style:name="T39" style:parent-style-name="預設段落字型" style:family="text">
      <style:text-properties fo:font-weight="bold" style:font-weight-asian="bold" fo:color="#FF0000"/>
    </style:style>
    <style:style style:name="T40" style:parent-style-name="預設段落字型" style:family="text">
      <style:text-properties fo:font-weight="bold" style:font-weight-asian="bold" fo:color="#FF0000"/>
    </style:style>
    <style:style style:name="T41" style:parent-style-name="預設段落字型" style:family="text">
      <style:text-properties fo:font-weight="bold" style:font-weight-asian="bold" fo:color="#FF0000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2" style:family="table-row">
      <style:table-row-properties style:min-row-height="1.9819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55" style:family="table-row">
      <style:table-row-properties style:min-row-height="1.2451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0.0784in"/>
      <style:text-properties style:font-name="標楷體" style:font-name-asian="標楷體" fo:color="#0000FF"/>
    </style:style>
    <style:style style:name="P58" style:parent-style-name="內文" style:family="paragraph">
      <style:paragraph-properties fo:text-align="center" fo:margin-right="0.0784in"/>
      <style:text-properties style:font-name="標楷體" style:font-name-asian="標楷體" fo:color="#0000FF"/>
    </style:style>
    <style:style style:name="P59" style:parent-style-name="內文" style:family="paragraph">
      <style:paragraph-properties fo:text-align="center" fo:margin-right="0.0784in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新細明體"/>
    </style:style>
    <style:style style:name="TableRow63" style:family="table-row">
      <style:table-row-properties style:min-row-height="0.5145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-0.1951in" fo:text-indent="0.1236in">
        <style:tab-stops/>
      </style:paragraph-properties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olumn76" style:family="table-column">
      <style:table-column-properties style:column-width="0.8958in" style:use-optimal-column-width="false"/>
    </style:style>
    <style:style style:name="TableColumn77" style:family="table-column">
      <style:table-column-properties style:column-width="1.4986in" style:use-optimal-column-width="false"/>
    </style:style>
    <style:style style:name="TableColumn78" style:family="table-column">
      <style:table-column-properties style:column-width="0.625in" style:use-optimal-column-width="false"/>
    </style:style>
    <style:style style:name="TableColumn79" style:family="table-column">
      <style:table-column-properties style:column-width="0.375in" style:use-optimal-column-width="false"/>
    </style:style>
    <style:style style:name="TableColumn80" style:family="table-column">
      <style:table-column-properties style:column-width="0.625in" style:use-optimal-column-width="false"/>
    </style:style>
    <style:style style:name="TableColumn81" style:family="table-column">
      <style:table-column-properties style:column-width="0.875in" style:use-optimal-column-width="false"/>
    </style:style>
    <style:style style:name="TableColumn82" style:family="table-column">
      <style:table-column-properties style:column-width="0.9125in" style:use-optimal-column-width="false"/>
    </style:style>
    <style:style style:name="Table75" style:family="table">
      <style:table-properties style:width="5.8069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3444in" style:use-optimal-row-height="false" fo:keep-together="always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784in"/>
      <style:text-properties style:font-name="標楷體" style:font-name-asian="標楷體" fo:color="#0000FF" fo:font-size="14pt" style:font-size-asian="14pt" style:font-size-complex="14pt"/>
    </style:style>
    <style:style style:name="P110" style:parent-style-name="內文" style:family="paragraph">
      <style:paragraph-properties fo:text-align="center" fo:margin-right="0.0784in"/>
    </style:style>
    <style:style style:name="T111" style:parent-style-name="預設段落字型" style:family="text">
      <style:text-properties fo:font-weight="bold" style:font-weight-asian="bold" fo:color="#FF0000"/>
    </style:style>
    <style:style style:name="T112" style:parent-style-name="預設段落字型" style:family="text">
      <style:text-properties fo:font-weight="bold" style:font-weight-asian="bold" fo:color="#FF0000"/>
    </style:style>
    <style:style style:name="T113" style:parent-style-name="預設段落字型" style:family="text">
      <style:text-properties fo:font-weight="bold" style:font-weight-asian="bold" fo:color="#FF0000"/>
    </style:style>
    <style:style style:name="T114" style:parent-style-name="預設段落字型" style:family="text">
      <style:text-properties fo:font-weight="bold" style:font-weight-asian="bold" fo:color="#FF0000"/>
    </style:style>
    <style:style style:name="T115" style:parent-style-name="預設段落字型" style:family="text">
      <style:text-properties fo:font-weight="bold" style:font-weight-asian="bold" fo:color="#FF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26" style:family="table-row">
      <style:table-row-properties style:min-row-height="1.9819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129" style:family="table-row">
      <style:table-row-properties style:min-row-height="1.2451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right="0.0784in"/>
      <style:text-properties style:font-name="標楷體" style:font-name-asian="標楷體" fo:color="#0000FF"/>
    </style:style>
    <style:style style:name="P132" style:parent-style-name="內文" style:family="paragraph">
      <style:paragraph-properties fo:text-align="center" fo:margin-right="0.0784in"/>
      <style:text-properties style:font-name="標楷體" style:font-name-asian="標楷體" fo:color="#0000FF"/>
    </style:style>
    <style:style style:name="P133" style:parent-style-name="內文" style:family="paragraph">
      <style:paragraph-properties fo:text-align="center" fo:margin-right="0.0784in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新細明體"/>
    </style:style>
    <style:style style:name="TableRow137" style:family="table-row">
      <style:table-row-properties style:min-row-height="0.5145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784in" fo:margin-right="0.0784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-0.1951in" fo:text-indent="0.1236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明</text:span><text:span text:style-name="T13"><text:s text:c="2"/></text:span><text:span text:style-name="T14">志</text:span><text:span text:style-name="T15"><text:s text:c="2"/></text:span><text:span text:style-name="T16">科</text:span><text:span text:style-name="T17"><text:s text:c="2"/></text:span><text:span text:style-name="T18">技</text:span><text:span text:style-name="T19"><text:s text:c="2"/></text:span><text:span text:style-name="T20">大</text:span><text:span text:style-name="T21"><text:s text:c="2"/></text:span><text:span text:style-name="T22">學</text:span><text:span text:style-name="T23"><text:s text:c="2"/></text:span><text:span text:style-name="T24">帳務資料查詢</text:span><text:span text:style-name="T25"><text:s text:c="2"/></text:span><text:span text:style-name="T26">申</text:span><text:span text:style-name="T27"><text:s text:c="2"/></text:span><text:span text:style-name="T28">請</text:span><text:span text:style-name="T29"><text:s text:c="2"/></text:span><text:span text:style-name="T30">單</text:span><text:span text:style-name="T31"><text:s/></text:span></text:p>
            <text:p text:style-name="P32">年<text:s/><text:s/><text:s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資料查詢類別</text:p>
            <text:p text:style-name="P36"><text:span text:style-name="T37">□</text:span><text:span text:style-name="T38"><text:s/></text:span><text:span text:style-name="T39">緊</text:span><text:span text:style-name="T40"><text:s/></text:span><text:span text:style-name="T41">急</text:span></text:p>
          </table:table-cell>
          <table:table-cell table:style-name="TableCell42" table:number-columns-spanned="3" table:number-rows-spanned="2">
            <text:p text:style-name="內文">□校內部門帳務資料<text:s text:c="12"/></text:p>
            <text:p text:style-name="內文">□教育部案件：</text:p>
            <text:p text:style-name="內文"><text:s text:c="2"/><text:span text:style-name="T43"><text:s text:c="25"/></text:span><text:span text:style-name="T44"><text:s/></text:span></text:p>
            <text:p text:style-name="內文">□科技部、產學案件：</text:p>
            <text:p text:style-name="內文"><text:s text:c="2"/><text:span text:style-name="T45"><text:s text:c="26"/></text:span></text:p>
            <text:p text:style-name="內文">□專案、專戶案件：</text:p>
            <text:p text:style-name="內文"><text:s text:c="2"/><text:span text:style-name="T46"><text:s text:c="26"/></text:span></text:p>
            <text:list text:style-name="LFO1" text:continue-numbering="true">
              <text:list-item>
                <text:p text:style-name="P47">其他：</text:p>
              </text:list-item>
            </text:list>
            <text:p text:style-name="內文"><text:s text:c="2"/><text:span text:style-name="T48"><text:s text:c="19"/></text:span><text:span text:style-name="T49"><text:s text:c="7"/></text:span></text:p>
          </table:table-cell>
          <table:covered-table-cell/>
          <table:covered-table-cell/>
          <table:table-cell table:style-name="TableCell50" table:number-columns-spanned="3">
            <text:p text:style-name="P51">查詢資料明細（依左條件）</text:p>
          </table:table-cell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3" table:number-columns-spanned="3">
            <text:p text:style-name="內文">期<text:s text:c="4"/>間：</text:p>
            <text:p text:style-name="內文">部<text:s text:c="4"/>門：</text:p>
            <text:p text:style-name="內文">會計科目：</text:p>
            <text:p text:style-name="內文">憑證廠商：</text:p>
            <text:p text:style-name="內文">其他要點：</text:p>
            <text:p text:style-name="內文"/>
            <text:p text:style-name="P54">※請盡量詳細填寫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事由用途</text:p>
            <text:p text:style-name="P58">說明</text:p>
            <text:p text:style-name="P59"><text:span text:style-name="T60">（詳 述）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會計室收件</text:p>
            <text:p text:style-name="P66">辦理人員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>主<text:s text:c="2"/>管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申<text:s/>請<text:s/>人</text:p>
          </table:table-cell>
          <table:table-cell table:style-name="TableCell73">
            <text:p text:style-name="P74"/>
          </table:table-cell>
        </table:table-row>
      </table:table>
      <text:p text:style-name="內文"/>
      <text:p text:style-name="內文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<text:span text:style-name="T86">明</text:span><text:span text:style-name="T87"><text:s text:c="2"/></text:span><text:span text:style-name="T88">志</text:span><text:span text:style-name="T89"><text:s text:c="2"/></text:span><text:span text:style-name="T90">科</text:span><text:span text:style-name="T91"><text:s text:c="2"/></text:span><text:span text:style-name="T92">技</text:span><text:span text:style-name="T93"><text:s text:c="2"/></text:span><text:span text:style-name="T94">大</text:span><text:span text:style-name="T95"><text:s text:c="2"/></text:span><text:span text:style-name="T96">學</text:span><text:span text:style-name="T97"><text:s text:c="2"/></text:span><text:span text:style-name="T98">帳務資料查詢</text:span><text:span text:style-name="T99"><text:s text:c="2"/></text:span><text:span text:style-name="T100">申</text:span><text:span text:style-name="T101"><text:s text:c="2"/></text:span><text:span text:style-name="T102">請</text:span><text:span text:style-name="T103"><text:s text:c="2"/></text:span><text:span text:style-name="T104">單</text:span><text:span text:style-name="T105"><text:s/></text:span></text:p>
            <text:p text:style-name="P106"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資料查詢類別</text:p>
            <text:p text:style-name="P110"><text:span text:style-name="T111">□</text:span><text:span text:style-name="T112"><text:s/></text:span><text:span text:style-name="T113">緊</text:span><text:span text:style-name="T114"><text:s/></text:span><text:span text:style-name="T115">急</text:span></text:p>
          </table:table-cell>
          <table:table-cell table:style-name="TableCell116" table:number-columns-spanned="3" table:number-rows-spanned="2">
            <text:p text:style-name="內文">□校內部門帳務資料<text:s text:c="12"/></text:p>
            <text:p text:style-name="內文">□教育部案件：</text:p>
            <text:p text:style-name="內文"><text:s text:c="2"/><text:span text:style-name="T117"><text:s text:c="25"/></text:span><text:span text:style-name="T118"><text:s/></text:span></text:p>
            <text:p text:style-name="內文">□科技部、產學案件：</text:p>
            <text:p text:style-name="內文"><text:s text:c="2"/><text:span text:style-name="T119"><text:s text:c="26"/></text:span></text:p>
            <text:p text:style-name="內文">□專案、專戶案件：</text:p>
            <text:p text:style-name="內文"><text:s text:c="2"/><text:span text:style-name="T120"><text:s text:c="26"/></text:span></text:p>
            <text:list text:style-name="LFO1" text:continue-numbering="true">
              <text:list-item>
                <text:p text:style-name="P121">其他：</text:p>
              </text:list-item>
            </text:list>
            <text:p text:style-name="內文"><text:s text:c="2"/><text:span text:style-name="T122"><text:s text:c="19"/></text:span><text:span text:style-name="T123"><text:s text:c="7"/></text:span></text:p>
          </table:table-cell>
          <table:covered-table-cell/>
          <table:covered-table-cell/>
          <table:table-cell table:style-name="TableCell124" table:number-columns-spanned="3">
            <text:p text:style-name="P125">查詢資料明細（依左條件）</text:p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7" table:number-columns-spanned="3">
            <text:p text:style-name="內文">期<text:s text:c="4"/>間：</text:p>
            <text:p text:style-name="內文">部<text:s text:c="4"/>門：</text:p>
            <text:p text:style-name="內文">會計科目：</text:p>
            <text:p text:style-name="內文">憑證廠商：</text:p>
            <text:p text:style-name="內文">其他要點：</text:p>
            <text:p text:style-name="內文"/>
            <text:p text:style-name="P128">※請盡量詳細填寫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事由用途</text:p>
            <text:p text:style-name="P132">說明</text:p>
            <text:p text:style-name="P133"><text:span text:style-name="T134">（詳 述）</text:span>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會計室收件</text:p>
            <text:p text:style-name="P140">辦理人員</text:p>
          </table:table-cell>
          <table:table-cell table:style-name="TableCell141">
            <text:p text:style-name="內文"/>
          </table:table-cell>
          <table:table-cell table:style-name="TableCell142">
            <text:p text:style-name="內文">主<text:s text:c="2"/>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<text:s/>請<text:s/>人</text:p>
          </table:table-cell>
          <table:table-cell table:style-name="TableCell147"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  志  科  技  大  學  蓋  用  印  信  申  請  單                  年   月   日</dc:title>
    <dc:description/>
    <dc:subject/>
    <meta:initial-creator>mit</meta:initial-creator>
    <dc:creator>陳品如</dc:creator>
    <meta:creation-date>2018-04-30T08:03:00Z</meta:creation-date>
    <dc:date>2018-04-30T08:03:00Z</dc:date>
    <meta:print-date>2011-04-21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