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451in"/>
    </style:style>
    <style:style style:name="TableColumn6" style:family="table-column">
      <style:table-column-properties style:column-width="1.0451in"/>
    </style:style>
    <style:style style:name="Table2" style:family="table">
      <style:table-properties style:width="5.807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981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-0.0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margin-left="-0.0986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line-break="normal" fo:text-align="end" fo:line-height="275%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line-height="250%" fo:margin-right="-0.0395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大專學生無專職工作聲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  <text:p text:style-name="P10"/>
          </table:table-cell>
          <table:table-cell table:style-name="TableCell11">
            <text:p text:style-name="P12">身分證號：</text:p>
            <text:p text:style-name="P13"/>
          </table:table-cell>
          <table:table-cell table:style-name="TableCell14" table:number-columns-spanned="2">
            <text:p text:style-name="P15">出生日期：</text:p>
            <text:p text:style-name="P16">年 <text:s text:c="3"/>月 <text:s text:c="2"/>日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就讀學校：（專科學校或大學學士班）</text:p>
            <text:p text:style-name="P20"/>
          </table:table-cell>
          <table:covered-table-cell/>
          <table:covered-table-cell/>
          <table:table-cell table:style-name="TableCell21">
            <text:p text:style-name="P22">年級：</text:p>
          </table:table-cell>
        </table:table-row>
        <table:table-row table:style-name="TableRow23">
          <table:table-cell table:style-name="TableCell24" table:number-columns-spanned="4">
            <text:p text:style-name="P25">給付所得單位（以下簡稱貴單位）：</text:p>
            <text:p text:style-name="P26"/>
          </table:table-cell>
          <table:covered-table-cell/>
          <table:covered-table-cell/>
          <table:covered-table-cell/>
        </table:table-row>
      </table:table>
      <text:p text:style-name="P27"><text:span text:style-name="T28">本人</text:span><text:span text:style-name="T29">未以專職員工身分參加健保，且受領</text:span><text:span text:style-name="T30"><text:s text:c="2"/></text:span><text:span text:style-name="T31">貴</text:span><text:span text:style-name="T32">單位</text:span><text:span text:style-name="T33">之（兼職）薪資</text:span><text:span text:style-name="T34">所得，</text:span><text:span text:style-name="T35">未達中央勞工主管機關公告之基本工資，</text:span><text:span text:style-name="T36">依</text:span><text:span text:style-name="T37">全民健康保險扣取及繳納補充保險費辦法</text:span><text:span text:style-name="T38">第4條第3項第7款規定，</text:span><text:span text:style-name="T39">請 <text:s/></text:span><text:span text:style-name="T40">貴</text:span><text:span text:style-name="T41">單位</text:span><text:span text:style-name="T42">免扣取本人補充保險費，</text:span><text:span text:style-name="T43">謹依照該辦法第5條第1項第7款規定，提具下列證件，以資證明</text:span><text:span text:style-name="T44">。</text:span><text:span text:style-name="T45">如有不實，願依全民健康保險法</text:span><text:span text:style-name="T46">暨</text:span><text:span text:style-name="T47">相關</text:span><text:span text:style-name="T48">法律</text:span><text:span text:style-name="T49">規定處理</text:span><text:span text:style-name="T50">，特此聲明</text:span><text:span text:style-name="T51">。</text:span><text:span text:style-name="T52"><text:line-break/></text:span><text:span text:style-name="T53"></text:span><text:span text:style-name="T54">最近一學期</text:span><text:span text:style-name="T55">之</text:span><text:span text:style-name="T56">學校註冊單</text:span></text:p>
      <text:p text:style-name="P57"><text:span text:style-name="T58"></text:span><text:span text:style-name="T59">蓋有註冊章之學生證</text:span></text:p>
      <text:p text:style-name="P60">聲明人： <text:s text:c="9"/>簽章</text:p>
      <text:p text:style-name="P61"><text:span text:style-name="T62"><draw:frame draw:z-index="251657728" draw:id="id0" draw:style-name="a0" draw:name="Text Box 5" text:anchor-type="paragraph" svg:x="4.10694in" svg:y="0.99097in" svg:width="2.3in" svg:height="0.35in" style:rel-width="scale" style:rel-height="scale"><draw:text-box><text:p text:style-name="P63">1011119</text:p></draw:text-box><svg:title/><svg:desc/></draw:frame></text:span><text:span text:style-name="T64">中華民國 <text:s text:c="4"/></text:span><text:span text:style-name="T65"><text:s text:c="2"/></text:span><text:span text:style-name="T66"><text:s/></text:span><text:span text:style-name="T67"><text:s text:c="2"/>年 <text:s text:c="2"/></text:span><text:span text:style-name="T68"><text:s text:c="3"/></text:span><text:span text:style-name="T69"><text:s text:c="2"/></text:span><text:span text:style-name="T70"><text:s/></text:span><text:span text:style-name="T71"><text:s/>月 <text:s/></text:span><text:span text:style-name="T72"><text:s/></text:span><text:span text:style-name="T73"><text:s/></text:span><text:span text:style-name="T74"><text:s text:c="2"/></text:span><text:span text:style-name="T75"><text:s/></text:span><text:span text:style-name="T7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陳品如</dc:creator>
    <meta:creation-date>2017-08-08T03:44:00Z</meta:creation-date>
    <dc:date>2017-08-08T03:44:00Z</dc:date>
    <meta:print-date>2012-11-20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