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2.125in"/>
    </style:style>
    <style:style style:name="T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7in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olumn19" style:family="table-column">
      <style:table-column-properties style:column-width="1.1354in"/>
    </style:style>
    <style:style style:name="TableColumn20" style:family="table-column">
      <style:table-column-properties style:column-width="0.302in"/>
    </style:style>
    <style:style style:name="TableColumn21" style:family="table-column">
      <style:table-column-properties style:column-width="1.4375in"/>
    </style:style>
    <style:style style:name="TableColumn22" style:family="table-column">
      <style:table-column-properties style:column-width="0.3854in"/>
    </style:style>
    <style:style style:name="TableColumn23" style:family="table-column">
      <style:table-column-properties style:column-width="0.8645in"/>
    </style:style>
    <style:style style:name="TableColumn24" style:family="table-column">
      <style:table-column-properties style:column-width="1.3833in"/>
    </style:style>
    <style:style style:name="TableColumn25" style:family="table-column">
      <style:table-column-properties style:column-width="0.1652in"/>
    </style:style>
    <style:style style:name="TableColumn26" style:family="table-column">
      <style:table-column-properties style:column-width="0.9638in"/>
    </style:style>
    <style:style style:name="TableColumn27" style:family="table-column">
      <style:table-column-properties style:column-width="0.2541in"/>
    </style:style>
    <style:style style:name="TableColumn28" style:family="table-column">
      <style:table-column-properties style:column-width="1.3833in"/>
    </style:style>
    <style:style style:name="Table18" style:family="table">
      <style:table-properties style:width="8.275in" fo:margin-left="0.0194in" table:align="left"/>
    </style:style>
    <style:style style:name="TableRow29" style:family="table-row">
      <style:table-row-properties style:min-row-height="0.37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start" style:line-height-at-least="0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fo:color="#7030A0" fo:font-size="14pt" style:font-size-asian="14pt" style:font-size-complex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text-indent="0.8333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justify" style:line-height-at-least="0in" fo:text-indent="0.8333in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37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 fo:text-indent="0.8333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justify" style:line-height-at-least="0in" fo:text-indent="0.8333in"/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364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115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9722in"/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239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40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fo:text-align="justify">
        <style:tab-stops>
          <style:tab-stop style:type="left" style:position="-0.0298in"/>
        </style:tab-stops>
      </style:paragraph-properties>
      <style:text-properties style:font-name="標楷體" style:font-name-asian="標楷體" fo:font-size="10pt" style:font-size-asian="10pt"/>
    </style:style>
    <style:style style:name="P113" style:parent-style-name="內文" style:list-style-name="LFO1" style:family="paragraph">
      <style:paragraph-properties fo:text-align="justify">
        <style:tab-stops>
          <style:tab-stop style:type="left" style:position="-0.0298in"/>
        </style:tab-stops>
      </style:paragraph-properties>
      <style:text-properties style:font-name="標楷體" style:font-name-asian="標楷體" fo:font-size="10pt" style:font-size-asian="10pt"/>
    </style:style>
    <style:style style:name="P114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-0.0277in"/>
        </style:tab-stops>
      </style:paragraph-properties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305in" fo:keep-together="always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4819in" fo:keep-together="always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margin-right="1.6916in" fo:text-indent="0.2777in"/>
      <style:text-properties style:font-name="標楷體" style:font-name-asian="標楷體" fo:font-size="10pt" style:font-size-asian="10pt"/>
    </style:style>
    <style:style style:name="TableColumn140" style:family="table-column">
      <style:table-column-properties style:column-width="2.6055in" style:use-optimal-column-width="false"/>
    </style:style>
    <style:style style:name="TableColumn141" style:family="table-column">
      <style:table-column-properties style:column-width="0.25in" style:use-optimal-column-width="false"/>
    </style:style>
    <style:style style:name="Table139" style:family="table">
      <style:table-properties style:width="2.8555in" fo:margin-left="0in" table:align="left"/>
    </style:style>
    <style:style style:name="TableRow142" style:family="table-row">
      <style:table-row-properties style:min-row-height="1.3666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right="1.6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right="1.6916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margin-right="1.6916in" fo:text-indent="0.1666in"/>
      <style:text-properties style:font-name="標楷體" style:font-name-asian="標楷體"/>
    </style:style>
    <style:style style:name="P151" style:parent-style-name="內文" style:family="paragraph">
      <style:paragraph-properties fo:margin-right="1.6916in"/>
      <style:text-properties style:font-name="標楷體" style:font-name-asian="標楷體"/>
    </style:style>
    <style:style style:name="P152" style:parent-style-name="內文" style:family="paragraph">
      <style:paragraph-properties fo:margin-right="1.6916in"/>
    </style:style>
    <style:style style:name="T15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廠</text:span><text:span text:style-name="T3"><text:s/></text:span><text:span text:style-name="T4"><text:s/>商</text:span><text:span text:style-name="T5"><text:s/></text:span><text:span text:style-name="T6">、</text:span><text:span text:style-name="T7"><text:s/></text:span><text:span text:style-name="T8">個</text:span><text:span text:style-name="T9"><text:s/></text:span><text:span text:style-name="T10"><text:s/>人 <text:s/></text:span><text:span text:style-name="T11">匯 <text:s/>款 <text:s/>帳 <text:s/>戶 <text:s/>登 <text:s/>記<text:s/></text:span><text:span text:style-name="T12"><text:s/>表</text:span><text:span text:style-name="T13"><text:s/></text:span><text:span text:style-name="T14"><text:s/></text:span><text:span text:style-name="T15"><text:s text:c="17"/></text:span></text:p>
      <text:p text:style-name="P16"/>
      <text:p text:style-name="P17"><text:s text:c="84"/>年 <text:s text:c="2"/>月 <text:s text:c="2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營利事業</text:p>
            <text:p text:style-name="P32"><text:span text:style-name="T33">(</text:span><text:span text:style-name="T34">個人</text:span><text:span text:style-name="T35">身分證</text:span><text:span text:style-name="T36">字號</text:span><text:span text:style-name="T37">)</text:span></text:p>
            <text:p text:style-name="P38">統一編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戶 <text:s text:c="3"/>名</text:p>
          </table:table-cell>
          <table:table-cell table:style-name="TableCell43" table:number-columns-spanned="5">
            <text:p text:style-name="P44"><text:span text:style-name="T45"><draw:frame draw:z-index="251658240" draw:id="id0" draw:style-name="a0" draw:name="Text Box 3" text:anchor-type="paragraph" svg:x="3.98056in" svg:y="-0.00694in" svg:width="1.625in" svg:height="5.62431in" style:rel-width="scale" style:rel-height="scale"><draw:text-box><text:p text:style-name="內文"><text:span text:style-name="T46">二、</text:span><text:span text:style-name="T47">個人帳戶建檔請附</text:span><text:span text:style-name="T48">身份證影本</text:span><text:span text:style-name="T49">及</text:span><text:span text:style-name="T50">存摺影本</text:span><text:span text:style-name="T51">。</text:span></text:p><text:p text:style-name="內文"><text:span text:style-name="T52">一、</text:span><text:span text:style-name="T53">廠商</text:span><text:span text:style-name="T54">請附上帳戶之</text:span><text:span text:style-name="T55">存摺影本</text:span><text:span text:style-name="T56">，</text:span><text:span text:style-name="T57">並加蓋</text:span><text:span text:style-name="T58">統一發票章</text:span><text:span text:style-name="T59">。</text:span></text:p><text:p text:style-name="內文"><text:span text:style-name="T60">（</text:span><text:span text:style-name="T61">郵遞區號請務必填寫</text:span><text:span text:style-name="T62">。</text:span><text:span text:style-name="T63"><text:s/></text:span><text:span text:style-name="T64">）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 <text:s/>訊 <text:s/>地 <text:s/>址</text:p>
          </table:table-cell>
          <table:table-cell table:style-name="TableCell68" table:number-columns-spanned="9">
            <text:p text:style-name="P69">(縣市) <text:s text:c="11"/>(區鄉鎮市)□□□□□</text:p>
            <text:p text:style-name="P70">(村里) <text:s text:c="11"/>路 <text:s text:c="9"/>段 <text:s text:c="9"/>巷 <text:s text:c="9"/>弄 <text:s text:c="9"/>號 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稅 <text:s/>籍 <text:s/>地 <text:s/>址</text:p>
            <text:p text:style-name="P74">(個人不須填寫)</text:p>
          </table:table-cell>
          <table:table-cell table:style-name="TableCell75" table:number-columns-spanned="9">
            <text:p text:style-name="P76">(縣市) <text:s text:c="11"/>(區鄉鎮市)□□□□□</text:p>
            <text:p text:style-name="P77">(村里) <text:s text:c="11"/>路 <text:s text:c="9"/>段 <text:s text:c="9"/>巷 <text:s text:c="9"/>弄 <text:s text:c="9"/>號 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廠 商<text:s/>連<text:s/>絡<text:s/>人</text:p>
            <text:p text:style-name="P81">(個人不須填寫)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電 話 號 碼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傳 真 號 碼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銀 <text:s text:c="7"/>行 <text:s text:c="7"/>名 <text:s text:c="7"/>稱</text:p>
          </table:table-cell>
          <table:covered-table-cell/>
          <table:covered-table-cell/>
          <table:table-cell table:style-name="TableCell95" table:number-columns-spanned="2" table:number-rows-spanned="2">
            <text:p text:style-name="P96">存 <text:s/>款 <text:s/>種 <text:s/>類</text:p>
          </table:table-cell>
          <table:covered-table-cell/>
          <table:table-cell table:style-name="TableCell97" table:number-columns-spanned="5" table:number-rows-spanned="2">
            <text:p text:style-name="P98">帳 <text:s text:c="28"/>號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總 <text:s text:c="10"/>行</text:p>
          </table:table-cell>
          <table:covered-table-cell/>
          <table:table-cell table:style-name="TableCell102">
            <text:p text:style-name="P103">分 <text:s/>行（辦事處）</text:p>
          </table: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/>
          </table:table-cell>
          <table:covered-table-cell/>
          <table:table-cell table:style-name="TableCell109" table:number-rows-spanned="3">
            <text:p text:style-name="P110"/>
          </table:table-cell>
          <table:table-cell table:style-name="TableCell111" table:number-columns-spanned="2" table:number-rows-spanned="3">
            <text:list text:style-name="LFO1" text:continue-numbering="true">
              <text:list-item>
                <text:p text:style-name="P112">A支票存款</text:p>
              </text:list-item>
              <text:list-item>
                <text:p text:style-name="P113">B活期存款</text:p>
              </text:list-item>
              <text:list-item>
                <text:p text:style-name="P114">C活期儲蓄存款(綜合存款)</text:p>
              </text:list-item>
            </text:list>
          </table:table-cell>
          <table:covered-table-cell/>
          <table:table-cell table:style-name="TableCell115" table:number-columns-spanned="5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>校內申請建檔部門</text:p>
          </table:table-cell>
          <table:table-cell table:style-name="TableCell124" table:number-columns-spanned="3">
            <text:p text:style-name="P125">校內經辦</text:p>
          </table:table-cell>
          <table:covered-table-cell/>
          <table:covered-table-cell/>
          <table:table-cell table:style-name="TableCell126">
            <text:p text:style-name="P127">校內分機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pan text:style-name="T147"><draw:frame draw:z-index="251657216" draw:id="id1" draw:style-name="a1" draw:name="Text Box 2" text:anchor-type="paragraph" svg:x="0.33611in" svg:y="0.86389in" svg:width="2.5in" svg:height="0.875in" style:rel-width="scale" style:rel-height="scale"><draw:text-box><text:p text:style-name="P148"/></draw:text-box><svg:title/><svg:desc/></draw:frame></text:span><text:span text:style-name="T149">統一發票專用章</text:span></text:p>
          </table:table-cell>
        </table:table-row>
      </table:table>
      <text:p text:style-name="P150">此 <text:s/>致</text:p>
      <text:p text:style-name="P151">明 <text:s/>志 <text:s/>科<text:s text:c="2"/>技<text:s text:c="2"/>大 <text:s/>學 <text:s/></text:p>
      <text:p text:style-name="P152"><text:span text:style-name="T153">新北市泰山區工專路84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25in" fo:margin-bottom="0.3937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  款  帳  戶  登  記  卡                 年   月   日</dc:title>
    <dc:description/>
    <dc:subject/>
    <meta:initial-creator>徐毓斌</meta:initial-creator>
    <dc:creator>陳品如</dc:creator>
    <meta:creation-date>2017-08-08T03:31:00Z</meta:creation-date>
    <dc:date>2017-08-08T03:31:00Z</dc:date>
    <meta:print-date>2011-10-26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