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7in"/>
    </style:style>
    <style:style style:name="TableColumn3" style:family="table-column">
      <style:table-column-properties style:column-width="0.3666in"/>
    </style:style>
    <style:style style:name="TableColumn4" style:family="table-column">
      <style:table-column-properties style:column-width="0.9534in"/>
    </style:style>
    <style:style style:name="TableColumn5" style:family="table-column">
      <style:table-column-properties style:column-width="0.3902in"/>
    </style:style>
    <style:style style:name="TableColumn6" style:family="table-column">
      <style:table-column-properties style:column-width="0.6in"/>
    </style:style>
    <style:style style:name="TableColumn7" style:family="table-column">
      <style:table-column-properties style:column-width="0.7437in"/>
    </style:style>
    <style:style style:name="TableColumn8" style:family="table-column">
      <style:table-column-properties style:column-width="0.7263in"/>
    </style:style>
    <style:style style:name="TableColumn9" style:family="table-column">
      <style:table-column-properties style:column-width="0.6173in"/>
    </style:style>
    <style:style style:name="TableColumn10" style:family="table-column">
      <style:table-column-properties style:column-width="0.8215in"/>
    </style:style>
    <style:style style:name="TableColumn11" style:family="table-column">
      <style:table-column-properties style:column-width="0.5222in"/>
    </style:style>
    <style:style style:name="TableColumn12" style:family="table-column">
      <style:table-column-properties style:column-width="1.243in"/>
    </style:style>
    <style:style style:name="TableColumn13" style:family="table-column">
      <style:table-column-properties style:column-width="1.0465in"/>
    </style:style>
    <style:style style:name="TableColumn14" style:family="table-column">
      <style:table-column-properties style:column-width="0.4118in"/>
    </style:style>
    <style:style style:name="TableColumn15" style:family="table-column">
      <style:table-column-properties style:column-width="1.3486in"/>
    </style:style>
    <style:style style:name="Table1" style:family="table" style:master-page-name="MP0">
      <style:table-properties style:width="10.7687in" fo:margin-left="0in" table:align="left"/>
    </style:style>
    <style:style style:name="TableRow16" style:family="table-row">
      <style:table-row-properties style:min-row-height="0.3875in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min-row-height="0.6694in"/>
    </style:style>
    <style:style style:name="TableCell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P26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P27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widows="2" fo:orphans="2" fo:line-height="0.2777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5368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 fo:margin-left="0.0416in" fo:margin-right="0.04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951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8152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229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361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4819in"/>
    </style:style>
    <style:style style:name="TableCell7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388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4729in"/>
    </style:style>
    <style:style style:name="TableCell9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left="0.0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577in"/>
    </style:style>
    <style:style style:name="TableCell107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20">明志科技大學 <text:s text:c="5"/>單據粘貼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6">
            <text:p text:style-name="P23">粘 <text:s text:c="9"/>貼 <text:s text:c="9"/>處 <text:s text:c="2"/>(騎 <text:s text:c="2"/>縫 <text:s text:c="2"/>章)</text:p>
          </table:table-cell>
          <table:table-cell table:style-name="TableCell24" table:number-columns-spanned="10" table:number-rows-spanned="6">
            <text:p text:style-name="P25"/>
            <text:p text:style-name="P26"/>
            <text:p text:style-name="P27">憑證內容具備事項：</text:p>
            <text:p text:style-name="P28">1.機 <text:s text:c="6"/>關：全銜及統一編號是否符合。</text:p>
            <text:p text:style-name="P29"><text:span text:style-name="T30"><text:s text:c="15"/></text:span><text:span text:style-name="T31">明志科技大學 <text:s/>統編:35701534</text:span></text:p>
            <text:p text:style-name="P32">2.印 <text:s text:c="6"/>章：發票或收據是否加蓋公司商號印章。</text:p>
            <text:p text:style-name="P33">3.金 <text:s text:c="6"/>額：單價、總價是否相符，中文大寫是否正確。</text:p>
            <text:p text:style-name="P34"><text:s text:c="15"/>發票金額是否與採購呈核表相符。</text:p>
            <text:p text:style-name="P35">4.更 <text:s text:c="6"/>改：加蓋公司商號章負責。</text:p>
            <text:p text:style-name="P36">5.無 <text:s text:c="6"/>效：擦剖挖補塗改，鉛筆書寫墨跡不勻。</text:p>
            <text:p text:style-name="P37">6.外 <text:s text:c="6"/>文：應翻中文。</text:p>
            <text:p text:style-name="P38">7.外 <text:s text:c="6"/>幣：應折合新台幣及註明折合率。</text:p>
            <text:p text:style-name="P39">8.財物或營繕：發票上應註明設備名稱、規格及數量。</text:p>
            <text:p text:style-name="P40"><text:span text:style-name="T41"><text:s text:c="14"/>設備名稱及數量是否與請購單一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摘 <text:s text:c="3"/>要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優先序: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設備名稱: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數量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請購部門: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受款廠商</text:p>
          </table:table-cell>
          <table:table-cell table:style-name="TableCell81" table:number-columns-spanned="2">
            <text:p text:style-name="P82"><text:s/></text:p>
          </table:table-cell>
          <table:covered-table-cell/>
          <table:table-cell table:style-name="TableCell83" table:number-columns-spanned="2">
            <text:p text:style-name="P84">統一編號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金額 (含稅)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會計主任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買受人</text:p>
          </table:table-cell>
          <table:table-cell table:style-name="TableCell98" table:number-columns-spanned="2">
            <text:p text:style-name="P99">明志科技大學</text:p>
          </table:table-cell>
          <table:covered-table-cell/>
          <table:table-cell table:style-name="TableCell100" table:number-columns-spanned="8">
            <text:p text:style-name="P101">新 台 幣 <text:s text:c="2"/>拾 <text:s text:c="2"/>萬 <text:s text:c="2"/>仟 <text:s text:c="2"/>佰 <text:s text:c="2"/>拾 <text:s text:c="3"/>元 整 <text:s/>(含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會計經辦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校 <text:s text:c="2"/>長：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院 <text:s text:c="2"/>長：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主 <text:s/>任：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單位經辦：</text:p>
          </table:table-cell>
          <table:covered-table-cell/>
          <table:table-cell table:style-name="TableCell121">
            <text:p text:style-name="P122"/>
          </table:table-cell>
        </table:table-row>
      </table:table>
      <text:p text:style-name="頁首"><text:span text:style-name="T123">請加註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5909in" fo:margin-bottom="0.3937in" fo:margin-right="0.590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9" style:parent-style-name="頁首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粘          貼          處   (騎   縫   章)</dc:title>
    <dc:subject/>
    <meta:initial-creator>ken</meta:initial-creator>
    <dc:creator>陳品如</dc:creator>
    <meta:creation-date>2017-08-08T03:46:00Z</meta:creation-date>
    <dc:date>2018-05-17T06:50:00Z</dc:date>
    <meta:print-date>2011-12-16T02:13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81" meta:character-count="546" meta:row-count="3" meta:non-whitespace-character-count="466"/>
  </office:meta>
</office:document-meta>
</file>