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end"/>
      <style:text-properties style:font-name="Times New Roman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0.4006in"/>
    </style:style>
    <style:style style:name="TableColumn6" style:family="table-column">
      <style:table-column-properties style:column-width="0.8673in"/>
    </style:style>
    <style:style style:name="TableColumn7" style:family="table-column">
      <style:table-column-properties style:column-width="0.3847in"/>
    </style:style>
    <style:style style:name="TableColumn8" style:family="table-column">
      <style:table-column-properties style:column-width="0.8291in"/>
    </style:style>
    <style:style style:name="TableColumn9" style:family="table-column">
      <style:table-column-properties style:column-width="0.4347in"/>
    </style:style>
    <style:style style:name="TableColumn10" style:family="table-column">
      <style:table-column-properties style:column-width="0.7777in"/>
    </style:style>
    <style:style style:name="TableColumn11" style:family="table-column">
      <style:table-column-properties style:column-width="0.0972in"/>
    </style:style>
    <style:style style:name="TableColumn12" style:family="table-column">
      <style:table-column-properties style:column-width="0.2055in"/>
    </style:style>
    <style:style style:name="TableColumn13" style:family="table-column">
      <style:table-column-properties style:column-width="0.443in"/>
    </style:style>
    <style:style style:name="TableColumn14" style:family="table-column">
      <style:table-column-properties style:column-width="0.3236in"/>
    </style:style>
    <style:style style:name="TableColumn15" style:family="table-column">
      <style:table-column-properties style:column-width="0.6048in"/>
    </style:style>
    <style:style style:name="TableColumn16" style:family="table-column">
      <style:table-column-properties style:column-width="0.5611in"/>
    </style:style>
    <style:style style:name="Table3" style:family="table">
      <style:table-properties style:width="6.338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P37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P38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P39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P40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P43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P44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P45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TableRow46" style:family="table-row">
      <style:table-row-properties style:min-row-height="0.5208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P49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P50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P53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P54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P55" style:parent-style-name="內文" style:family="paragraph">
      <style:paragraph-properties style:line-break="normal" fo:text-align="end"/>
      <style:text-properties style:font-name="Times New Roman" fo:font-size="12pt" style:font-size-asian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Row64" style:family="table-row">
      <style:table-row-properties style:min-row-height="0.4965in" fo:keep-together="always"/>
    </style:style>
    <style:style style:name="P65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P66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P67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/>
      <style:text-properties style:font-name="Times New Roman" fo:font-size="12pt" style:font-size-asian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="Times New Roman" fo:font-size="12pt" style:font-size-asian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/>
      <style:text-properties style:font-name="Times New Roman" fo:font-size="12pt" style:font-size-asian="12pt"/>
    </style:style>
    <style:style style:name="TableRow74" style:family="table-row">
      <style:table-row-properties style:min-row-height="0.7951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P77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list-style-name="LFO1" style:family="paragraph">
      <style:paragraph-properties fo:text-align="justify"/>
      <style:text-properties style:font-name="Times New Roman" fo:font-size="12pt" style:font-size-asian="12pt"/>
    </style:style>
    <style:style style:name="P80" style:parent-style-name="內文" style:list-style-name="LFO1" style:family="paragraph">
      <style:paragraph-properties fo:text-align="justify"/>
      <style:text-properties style:font-name="Times New Roman" fo:font-size="12pt" style:font-size-asian="12pt"/>
    </style:style>
    <style:style style:name="P81" style:parent-style-name="內文" style:list-style-name="LFO1" style:family="paragraph">
      <style:paragraph-properties fo:text-align="justify"/>
      <style:text-properties style:font-name="Times New Roman" fo:font-size="12pt" style:font-size-asian="12pt"/>
    </style:style>
    <style:style style:name="P82" style:parent-style-name="內文" style:family="paragraph">
      <style:paragraph-properties style:line-break="normal" fo:text-align="end" fo:text-indent="0.3333in"/>
      <style:text-properties style:font-name="Times New Roman" fo:font-size="12pt" style:font-size-asian="12pt"/>
    </style:style>
    <style:style style:name="P83" style:parent-style-name="內文" style:family="paragraph">
      <style:paragraph-properties fo:text-align="justify" fo:text-indent="0.3333in"/>
      <style:text-properties style:font-name="Times New Roman" fo:font-size="12pt" style:font-size-asian="12pt"/>
    </style:style>
    <style:style style:name="P84" style:parent-style-name="內文" style:family="paragraph">
      <style:paragraph-properties fo:text-align="justify" fo:text-indent="0.3333in"/>
      <style:text-properties style:font-name="Times New Roman" fo:font-size="12pt" style:font-size-asian="12pt"/>
    </style:style>
    <style:style style:name="P85" style:parent-style-name="內文" style:family="paragraph">
      <style:paragraph-properties fo:text-align="justify" fo:text-indent="0.3333in"/>
      <style:text-properties style:font-name="Times New Roman" fo:font-size="12pt" style:font-size-asian="12pt"/>
    </style:style>
    <style:style style:name="P86" style:parent-style-name="內文" style:family="paragraph">
      <style:paragraph-properties fo:text-align="justify" fo:text-indent="0.3333in"/>
      <style:text-properties style:font-name="Times New Roman" fo:font-size="12pt" style:font-size-asian="12pt"/>
    </style:style>
    <style:style style:name="P87" style:parent-style-name="內文" style:family="paragraph">
      <style:paragraph-properties fo:text-align="justify" fo:text-indent="0.3333in"/>
      <style:text-properties style:font-name="Times New Roman" fo:font-size="12pt" style:font-size-asian="12pt"/>
    </style:style>
    <style:style style:name="P88" style:parent-style-name="內文" style:family="paragraph">
      <style:paragraph-properties fo:text-align="center"/>
      <style:text-properties style:font-name="Times New Roman" fo:font-size="16pt" style:font-size-asian="16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end"/>
      <style:text-properties style:font-name="Times New Roman"/>
    </style:style>
    <style:style style:name="TableColumn91" style:family="table-column">
      <style:table-column-properties style:column-width="0.4083in"/>
    </style:style>
    <style:style style:name="TableColumn92" style:family="table-column">
      <style:table-column-properties style:column-width="0.4006in"/>
    </style:style>
    <style:style style:name="TableColumn93" style:family="table-column">
      <style:table-column-properties style:column-width="0.8673in"/>
    </style:style>
    <style:style style:name="TableColumn94" style:family="table-column">
      <style:table-column-properties style:column-width="0.3847in"/>
    </style:style>
    <style:style style:name="TableColumn95" style:family="table-column">
      <style:table-column-properties style:column-width="0.8291in"/>
    </style:style>
    <style:style style:name="TableColumn96" style:family="table-column">
      <style:table-column-properties style:column-width="0.4347in"/>
    </style:style>
    <style:style style:name="TableColumn97" style:family="table-column">
      <style:table-column-properties style:column-width="0.7777in"/>
    </style:style>
    <style:style style:name="TableColumn98" style:family="table-column">
      <style:table-column-properties style:column-width="0.0972in"/>
    </style:style>
    <style:style style:name="TableColumn99" style:family="table-column">
      <style:table-column-properties style:column-width="0.2055in"/>
    </style:style>
    <style:style style:name="TableColumn100" style:family="table-column">
      <style:table-column-properties style:column-width="0.443in"/>
    </style:style>
    <style:style style:name="TableColumn101" style:family="table-column">
      <style:table-column-properties style:column-width="0.3236in"/>
    </style:style>
    <style:style style:name="TableColumn102" style:family="table-column">
      <style:table-column-properties style:column-width="0.6048in"/>
    </style:style>
    <style:style style:name="TableColumn103" style:family="table-column">
      <style:table-column-properties style:column-width="0.5611in"/>
    </style:style>
    <style:style style:name="Table90" style:family="table">
      <style:table-properties style:width="6.3381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P124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P125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P126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P127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P130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P131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P132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TableRow133" style:family="table-row">
      <style:table-row-properties style:min-row-height="0.5208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P136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P137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Row148" style:family="table-row">
      <style:table-row-properties style:min-row-height="0.4965in" fo:keep-together="always"/>
    </style:style>
    <style:style style:name="P149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P150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P151" style:parent-style-name="內文" style:family="paragraph">
      <style:paragraph-properties fo:text-align="justify"/>
      <style:text-properties style:font-name="Times New Roman" fo:font-size="12pt" style:font-size-asian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  <style:text-properties style:font-name="Times New Roman" fo:font-size="12pt" style:font-size-asian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  <style:text-properties style:font-name="Times New Roman" fo:font-size="12pt" style:font-size-asian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/>
      <style:text-properties style:font-name="Times New Roman" fo:font-size="12pt" style:font-size-asian="12pt"/>
    </style:style>
    <style:style style:name="TableRow158" style:family="table-row">
      <style:table-row-properties style:min-row-height="0.7951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P161" style:parent-style-name="內文" style:family="paragraph">
      <style:paragraph-properties fo:text-align="center"/>
      <style:text-properties style:font-name="Times New Roman" fo:font-size="12pt" style:font-size-asian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list-style-name="LFO2" style:family="paragraph">
      <style:paragraph-properties fo:text-align="justify"/>
      <style:text-properties style:font-name="Times New Roman" fo:font-size="12pt" style:font-size-asian="12pt"/>
    </style:style>
    <style:style style:name="P164" style:parent-style-name="內文" style:list-style-name="LFO2" style:family="paragraph">
      <style:paragraph-properties fo:text-align="justify"/>
      <style:text-properties style:font-name="Times New Roman" fo:font-size="12pt" style:font-size-asian="12pt"/>
    </style:style>
    <style:style style:name="P165" style:parent-style-name="內文" style:list-style-name="LFO2" style:family="paragraph">
      <style:paragraph-properties fo:text-align="justify"/>
      <style:text-properties style:font-name="Times New Roman" fo:font-size="12pt" style:font-size-asian="12pt"/>
    </style:style>
    <style:style style:name="P166" style:parent-style-name="內文" style:family="paragraph">
      <style:paragraph-properties fo:text-align="justify" fo:text-indent="4.7631in"/>
    </style:style>
    <style:style style:name="T167" style:parent-style-name="預設段落字型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明志科技大學私車公用車費補貼報銷單</text:p>
      <text:p text:style-name="P2"><text:s text:c="3"/>年<text:s text:c="3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使用單位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職別</text:p>
          </table:table-cell>
          <table:table-cell table:style-name="TableCell28">
            <text:p text:style-name="P29"/>
          </table:table-cell>
          <table:table-cell table:style-name="TableCell30" table:number-columns-spanned="3">
            <text:p text:style-name="P31">牌照號碼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起里</text:p>
            <text:p text:style-name="P37">　程</text:p>
            <text:p text:style-name="P38">訖及</text:p>
            <text:p text:style-name="P39">　時</text:p>
            <text:p text:style-name="P40">點間</text:p>
          </table:table-cell>
          <table:table-cell table:style-name="TableCell41" table:number-columns-spanned="12">
            <text:p text:style-name="P42">(1) <text:s text:c="27"/>里程數：<text:s text:c="2"/>公里，自<text:s text:c="2"/>點<text:s text:c="2"/>分至<text:s text:c="2"/>點<text:s text:c="2"/>分</text:p>
            <text:p text:style-name="P43">(2) <text:s text:c="27"/>里程數：<text:s text:c="2"/>公里，自<text:s text:c="2"/>點<text:s text:c="2"/>分至<text:s text:c="2"/>點<text:s text:c="2"/>分</text:p>
            <text:p text:style-name="P44">(3) <text:s text:c="27"/>里程數：<text:s text:c="2"/>公里，自<text:s text:c="2"/>點<text:s text:c="2"/>分至<text:s text:c="2"/>點<text:s text:c="2"/>分</text:p>
            <text:p text:style-name="P45">(4) <text:s text:c="27"/>里程數：<text:s text:c="2"/>公里，自<text:s text:c="2"/>點<text:s text:c="2"/>分至<text:s text:c="2"/>點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2">
            <text:p text:style-name="P48">目</text:p>
            <text:p text:style-name="P49"/>
            <text:p text:style-name="P50">的</text:p>
          </table:table-cell>
          <table:table-cell table:style-name="TableCell51" table:number-columns-spanned="7" table:number-rows-spanned="2">
            <text:p text:style-name="P52"/>
            <text:p text:style-name="P53"/>
            <text:p text:style-name="P54"/>
            <text:p text:style-name="P55">過路費<text:s text:c="10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rows-spanned="2">
            <text:p text:style-name="P57">補貼費用</text:p>
          </table:table-cell>
          <table:table-cell table:style-name="TableCell58" table:number-columns-spanned="2">
            <text:p text:style-name="P59">每公里補貼單價</text:p>
          </table:table-cell>
          <table:covered-table-cell/>
          <table:table-cell table:style-name="TableCell60">
            <text:p text:style-name="P61">本日行駛里程</text:p>
          </table:table-cell>
          <table:table-cell table:style-name="TableCell62">
            <text:p text:style-name="P63">補貼合計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table-cell table:style-name="TableCell68" table:number-columns-spanned="2">
            <text:p text:style-name="P69">9.16元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附</text:p>
            <text:p text:style-name="P77">註</text:p>
          </table:table-cell>
          <table:table-cell table:style-name="TableCell78" table:number-columns-spanned="12">
            <text:list text:style-name="LFO1" text:continue-numbering="true">
              <text:list-item>
                <text:p text:style-name="P79">起訖點及時間里程：請逐一填記</text:p>
              </text:list-item>
              <text:list-item>
                <text:p text:style-name="P80">目的：請逐一填記接洽目的如往何處，做何事。</text:p>
              </text:list-item>
              <text:list-item>
                <text:p text:style-name="P81">每公里補貼單價依總管理處之標準補貼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">經辦：<text:s text:c="7"/></text:p>
      <text:p text:style-name="P83"/>
      <text:p text:style-name="P84"/>
      <text:p text:style-name="P85"/>
      <text:p text:style-name="P86"/>
      <text:p text:style-name="P87"/>
      <text:p text:style-name="P88">明志科技大學私車公用車費補貼報銷單</text:p>
      <text:p text:style-name="P89">　　年　月　日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使用單位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>姓名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職別</text:p>
          </table:table-cell>
          <table:table-cell table:style-name="TableCell115">
            <text:p text:style-name="P116"/>
          </table:table-cell>
          <table:table-cell table:style-name="TableCell117" table:number-columns-spanned="3">
            <text:p text:style-name="P118">牌照號碼</text:p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起里</text:p>
            <text:p text:style-name="P124">　程</text:p>
            <text:p text:style-name="P125">訖及</text:p>
            <text:p text:style-name="P126">　時</text:p>
            <text:p text:style-name="P127">點間</text:p>
          </table:table-cell>
          <table:table-cell table:style-name="TableCell128" table:number-columns-spanned="12">
            <text:p text:style-name="P129">(1) <text:s text:c="27"/>里程數：<text:s text:c="2"/>公里，自<text:s text:c="2"/>點<text:s text:c="2"/>分至<text:s text:c="2"/>點<text:s text:c="2"/>分</text:p>
            <text:p text:style-name="P130">(2) <text:s text:c="27"/>里程數：<text:s text:c="2"/>公里，自<text:s text:c="2"/>點<text:s text:c="2"/>分至<text:s text:c="2"/>點<text:s text:c="2"/>分</text:p>
            <text:p text:style-name="P131">(3) <text:s text:c="27"/>里程數：<text:s text:c="2"/>公里，自<text:s text:c="2"/>點<text:s text:c="2"/>分至<text:s text:c="2"/>點<text:s text:c="2"/>分</text:p>
            <text:p text:style-name="P132">(4) <text:s text:c="27"/>里程數：<text:s text:c="2"/>公里，自<text:s text:c="2"/>點<text:s text:c="2"/>分至<text:s text:c="2"/>點<text:s text:c="2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2">
            <text:p text:style-name="P135">目</text:p>
            <text:p text:style-name="P136"/>
            <text:p text:style-name="P137">的</text:p>
          </table:table-cell>
          <table:table-cell table:style-name="TableCell138" table:number-columns-spanned="7" table:number-rows-spanned="2">
            <text:p text:style-name="P13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rows-spanned="2">
            <text:p text:style-name="P141">補貼費用</text:p>
          </table:table-cell>
          <table:table-cell table:style-name="TableCell142" table:number-columns-spanned="2">
            <text:p text:style-name="P143">每公里補貼單價</text:p>
          </table:table-cell>
          <table:covered-table-cell/>
          <table:table-cell table:style-name="TableCell144">
            <text:p text:style-name="P145">本日行駛里程</text:p>
          </table:table-cell>
          <table:table-cell table:style-name="TableCell146">
            <text:p text:style-name="P147">補貼合計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table-cell table:style-name="TableCell152" table:number-columns-spanned="2">
            <text:p text:style-name="P153">9.16元</text:p>
          </table:table-cell>
          <table:covered-table-cell/>
          <table:table-cell table:style-name="TableCell154">
            <text:p text:style-name="P155"><text:s/></text:p>
          </table:table-cell>
          <table:table-cell table:style-name="TableCell156">
            <text:p text:style-name="P157"><text:s/></text:p>
          </table:table-cell>
        </table:table-row>
        <table:table-row table:style-name="TableRow158">
          <table:table-cell table:style-name="TableCell159">
            <text:p text:style-name="P160">附</text:p>
            <text:p text:style-name="P161">註</text:p>
          </table:table-cell>
          <table:table-cell table:style-name="TableCell162" table:number-columns-spanned="12">
            <text:list text:style-name="LFO2" text:continue-numbering="true">
              <text:list-item>
                <text:p text:style-name="P163">起訖點及時間里程：請逐一填記</text:p>
              </text:list-item>
              <text:list-item>
                <text:p text:style-name="P164">目的：請逐一填記接洽目的如往何處，做何事。</text:p>
              </text:list-item>
              <text:list-item>
                <text:p text:style-name="P165">每公里補貼單價依總管理處之標準補貼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6"><text:span text:style-name="T167">經辦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size="14pt" style:font-size-asian="14pt" style:font-size-complex="9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298in" fo:margin-left="0.9847in" fo:margin-bottom="0.6298in" fo:margin-right="0.9847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技術學院私車公用車費補貼報銷單</dc:title>
    <dc:description/>
    <dc:subject/>
    <meta:initial-creator>陳銘全</meta:initial-creator>
    <dc:creator>陳品如</dc:creator>
    <meta:creation-date>2017-08-08T03:29:00Z</meta:creation-date>
    <dc:date>2017-08-08T03:29:00Z</dc:date>
    <meta:print-date>2005-10-27T06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18" meta:row-count="5" meta:non-whitespace-character-count="697"/>
  </office:meta>
</office:document-meta>
</file>