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end"/>
      <style:text-properties style:font-name="Times New Roman"/>
    </style:style>
    <style:style style:name="TableColumn5" style:family="table-column">
      <style:table-column-properties style:column-width="0.4069in"/>
    </style:style>
    <style:style style:name="TableColumn6" style:family="table-column">
      <style:table-column-properties style:column-width="0.3986in"/>
    </style:style>
    <style:style style:name="TableColumn7" style:family="table-column">
      <style:table-column-properties style:column-width="0.8645in"/>
    </style:style>
    <style:style style:name="TableColumn8" style:family="table-column">
      <style:table-column-properties style:column-width="0.384in"/>
    </style:style>
    <style:style style:name="TableColumn9" style:family="table-column">
      <style:table-column-properties style:column-width="0.8263in"/>
    </style:style>
    <style:style style:name="TableColumn10" style:family="table-column">
      <style:table-column-properties style:column-width="0.434in"/>
    </style:style>
    <style:style style:name="TableColumn11" style:family="table-column">
      <style:table-column-properties style:column-width="0.7048in"/>
    </style:style>
    <style:style style:name="TableColumn12" style:family="table-column">
      <style:table-column-properties style:column-width="0.0701in"/>
    </style:style>
    <style:style style:name="TableColumn13" style:family="table-column">
      <style:table-column-properties style:column-width="0.1444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3229in"/>
    </style:style>
    <style:style style:name="TableColumn16" style:family="table-column">
      <style:table-column-properties style:column-width="0.6034in"/>
    </style:style>
    <style:style style:name="TableColumn17" style:family="table-column">
      <style:table-column-properties style:column-width="0.5597in"/>
    </style:style>
    <style:style style:name="Table4" style:family="table">
      <style:table-properties style:width="6.338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3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3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4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4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47" style:family="table-row">
      <style:table-row-properties style:min-row-height="0.520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5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5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56" style:parent-style-name="內文" style:family="paragraph">
      <style:paragraph-properties style:line-break="normal" fo:text-align="end"/>
      <style:text-properties style:font-name="Times New Roman" fo:font-size="12pt" style:font-size-asian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6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6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67" style:family="table-row">
      <style:table-row-properties style:min-row-height="0.4965in" fo:keep-together="always"/>
    </style:style>
    <style:style style:name="P6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6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70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Times New Roman" fo:font-size="12pt" style:font-size-asian="12pt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Times New Roman" fo:font-size="12pt" style:font-size-asian="12pt"/>
    </style:style>
    <style:style style:name="T75" style:parent-style-name="預設段落字型" style:family="text">
      <style:text-properties style:font-name="Times New Roman" fo:font-size="12pt" style:font-size-asian="12pt"/>
    </style:style>
    <style:style style:name="T76" style:parent-style-name="預設段落字型" style:family="text">
      <style:text-properties style:font-name="Times New Roman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Times New Roman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Times New Roman" fo:font-size="12pt" style:font-size-asian="12pt"/>
    </style:style>
    <style:style style:name="TableRow81" style:family="table-row">
      <style:table-row-properties style:min-row-height="0.7951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8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87" style:parent-style-name="內文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88" style:parent-style-name="內文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89" style:parent-style-name="內文" style:family="paragraph">
      <style:paragraph-properties style:line-break="normal" fo:text-align="end" fo:text-indent="0.3333in"/>
      <style:text-properties style:font-name="Times New Roman" fo:font-size="12pt" style:font-size-asian="12pt"/>
    </style:style>
    <style:style style:name="P90" style:parent-style-name="內文" style:family="paragraph">
      <style:paragraph-properties fo:text-align="justify" fo:text-indent="0.3333in"/>
      <style:text-properties style:font-name="Times New Roman" fo:font-size="12pt" style:font-size-asian="12pt"/>
    </style:style>
    <style:style style:name="P91" style:parent-style-name="內文" style:family="paragraph">
      <style:paragraph-properties fo:text-align="justify" fo:text-indent="0.3333in"/>
      <style:text-properties style:font-name="Times New Roman" fo:font-size="12pt" style:font-size-asian="12pt"/>
    </style:style>
    <style:style style:name="P92" style:parent-style-name="內文" style:family="paragraph">
      <style:paragraph-properties fo:text-align="justify" fo:text-indent="0.3333in"/>
      <style:text-properties style:font-name="Times New Roman" fo:font-size="12pt" style:font-size-asian="12pt"/>
    </style:style>
    <style:style style:name="P93" style:parent-style-name="內文" style:family="paragraph">
      <style:paragraph-properties fo:text-align="justify" fo:text-indent="0.3333in"/>
      <style:text-properties style:font-name="Times New Roman" fo:font-size="12pt" style:font-size-asian="12pt"/>
    </style:style>
    <style:style style:name="P94" style:parent-style-name="內文" style:family="paragraph">
      <style:paragraph-properties fo:text-align="justify" fo:text-indent="0.3333in"/>
      <style:text-properties style:font-name="Times New Roman" fo:font-size="12pt" style:font-size-asian="12pt"/>
    </style:style>
    <style:style style:name="P95" style:parent-style-name="內文" style:family="paragraph">
      <style:paragraph-properties fo:text-align="center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end"/>
      <style:text-properties style:font-name="Times New Roman"/>
    </style:style>
    <style:style style:name="TableColumn98" style:family="table-column">
      <style:table-column-properties style:column-width="0.4069in"/>
    </style:style>
    <style:style style:name="TableColumn99" style:family="table-column">
      <style:table-column-properties style:column-width="0.3986in"/>
    </style:style>
    <style:style style:name="TableColumn100" style:family="table-column">
      <style:table-column-properties style:column-width="0.8645in"/>
    </style:style>
    <style:style style:name="TableColumn101" style:family="table-column">
      <style:table-column-properties style:column-width="0.384in"/>
    </style:style>
    <style:style style:name="TableColumn102" style:family="table-column">
      <style:table-column-properties style:column-width="0.8263in"/>
    </style:style>
    <style:style style:name="TableColumn103" style:family="table-column">
      <style:table-column-properties style:column-width="0.434in"/>
    </style:style>
    <style:style style:name="TableColumn104" style:family="table-column">
      <style:table-column-properties style:column-width="0.7048in"/>
    </style:style>
    <style:style style:name="TableColumn105" style:family="table-column">
      <style:table-column-properties style:column-width="0.0701in"/>
    </style:style>
    <style:style style:name="TableColumn106" style:family="table-column">
      <style:table-column-properties style:column-width="0.1444in"/>
    </style:style>
    <style:style style:name="TableColumn107" style:family="table-column">
      <style:table-column-properties style:column-width="0.618in"/>
    </style:style>
    <style:style style:name="TableColumn108" style:family="table-column">
      <style:table-column-properties style:column-width="0.3229in"/>
    </style:style>
    <style:style style:name="TableColumn109" style:family="table-column">
      <style:table-column-properties style:column-width="0.6034in"/>
    </style:style>
    <style:style style:name="TableColumn110" style:family="table-column">
      <style:table-column-properties style:column-width="0.5597in"/>
    </style:style>
    <style:style style:name="Table97" style:family="table">
      <style:table-properties style:width="6.338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3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3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3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3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37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38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3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140" style:family="table-row">
      <style:table-row-properties style:min-row-height="0.5208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4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4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5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5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57" style:family="table-row">
      <style:table-row-properties style:min-row-height="0.4965in" fo:keep-together="always"/>
    </style:style>
    <style:style style:name="P15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5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60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Times New Roman" fo:font-size="12pt" style:font-size-asian="12pt"/>
    </style:style>
    <style:style style:name="P163" style:parent-style-name="內文" style:family="paragraph">
      <style:paragraph-properties fo:text-align="end"/>
      <style:text-properties style:font-name="Times New Roman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Times New Roman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Times New Roman" fo:font-size="12pt" style:font-size-asian="12pt"/>
    </style:style>
    <style:style style:name="TableRow168" style:family="table-row">
      <style:table-row-properties style:min-row-height="0.7951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7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174" style:parent-style-name="內文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175" style:parent-style-name="內文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176" style:parent-style-name="內文" style:family="paragraph">
      <style:paragraph-properties fo:text-align="justify" fo:text-indent="4.7631in"/>
    </style:style>
    <style:style style:name="T177" style:parent-style-name="預設段落字型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明志科技大學私車公用車費補貼報銷單</text:p>
      <text:p text:style-name="P3">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使用單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牌照號碼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起里</text:p>
            <text:p text:style-name="P38">　程</text:p>
            <text:p text:style-name="P39">訖及</text:p>
            <text:p text:style-name="P40">　時</text:p>
            <text:p text:style-name="P41">點間</text:p>
          </table:table-cell>
          <table:table-cell table:style-name="TableCell42" table:number-columns-spanned="12">
            <text:p text:style-name="P43">(1) <text:s text:c="27"/>里程數：<text:s text:c="2"/>公里，自<text:s text:c="2"/>點<text:s text:c="2"/>分至<text:s text:c="2"/>點<text:s text:c="2"/>分</text:p>
            <text:p text:style-name="P44">(2) <text:s text:c="27"/>里程數：<text:s text:c="2"/>公里，自<text:s text:c="2"/>點<text:s text:c="2"/>分至<text:s text:c="2"/>點<text:s text:c="2"/>分</text:p>
            <text:p text:style-name="P45">(3) <text:s text:c="27"/>里程數：<text:s text:c="2"/>公里，自<text:s text:c="2"/>點<text:s text:c="2"/>分至<text:s text:c="2"/>點<text:s text:c="2"/>分</text:p>
            <text:p text:style-name="P46">(4) <text:s text:c="27"/>里程數：<text:s text:c="2"/>公里，自<text:s text:c="2"/>點<text:s text:c="2"/>分至<text:s text:c="2"/>點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目</text:p>
            <text:p text:style-name="P50"/>
            <text:p text:style-name="P51">的</text:p>
          </table:table-cell>
          <table:table-cell table:style-name="TableCell52" table:number-columns-spanned="6" table:number-rows-spanned="2">
            <text:p text:style-name="P53"/>
            <text:p text:style-name="P54"/>
            <text:p text:style-name="P55"/>
            <text:p text:style-name="P56">過路費<text:s text:c="10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>補貼費用</text:p>
          </table:table-cell>
          <table:covered-table-cell/>
          <table:table-cell table:style-name="TableCell59" table:number-columns-spanned="2">
            <text:p text:style-name="P60">每公里</text:p>
            <text:p text:style-name="P61">補貼單價</text:p>
          </table:table-cell>
          <table:covered-table-cell/>
          <table:table-cell table:style-name="TableCell62">
            <text:p text:style-name="P63">本日行駛里程</text:p>
          </table:table-cell>
          <table:table-cell table:style-name="TableCell64">
            <text:p text:style-name="P65">補貼</text:p>
            <text:p text:style-name="P66">合計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汽車10.42元</text:p>
            <text:p text:style-name="P73"><text:span text:style-name="T74">機車</text:span><text:span text:style-name="T75">2.49</text:span><text:span text:style-name="T76">元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附</text:p>
            <text:p text:style-name="P84">註</text:p>
          </table:table-cell>
          <table:table-cell table:style-name="TableCell85" table:number-columns-spanned="12">
            <text:list text:style-name="LFO1" text:continue-numbering="true">
              <text:list-item>
                <text:p text:style-name="P86">起訖點及時間里程：請逐一填記</text:p>
              </text:list-item>
              <text:list-item>
                <text:p text:style-name="P87">目的：請逐一填記接洽目的如往何處，做何事。</text:p>
              </text:list-item>
              <text:list-item>
                <text:p text:style-name="P88">每公里補貼單價依總管理處之標準補貼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>經辦：<text:s text:c="13"/></text:p>
      <text:p text:style-name="P90"/>
      <text:p text:style-name="P91"/>
      <text:p text:style-name="P92"/>
      <text:p text:style-name="P93"/>
      <text:p text:style-name="P94"/>
      <text:p text:style-name="P95">明志科技大學私車公用車費補貼報銷單</text:p>
      <text:p text:style-name="P96">　　年　月　日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使用單位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職別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牌照號碼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起里</text:p>
            <text:p text:style-name="P131">　程</text:p>
            <text:p text:style-name="P132">訖及</text:p>
            <text:p text:style-name="P133">　時</text:p>
            <text:p text:style-name="P134">點間</text:p>
          </table:table-cell>
          <table:table-cell table:style-name="TableCell135" table:number-columns-spanned="12">
            <text:p text:style-name="P136">(1) <text:s text:c="27"/>里程數：<text:s text:c="2"/>公里，自<text:s text:c="2"/>點<text:s text:c="2"/>分至<text:s text:c="2"/>點<text:s text:c="2"/>分</text:p>
            <text:p text:style-name="P137">(2) <text:s text:c="27"/>里程數：<text:s text:c="2"/>公里，自<text:s text:c="2"/>點<text:s text:c="2"/>分至<text:s text:c="2"/>點<text:s text:c="2"/>分</text:p>
            <text:p text:style-name="P138">(3) <text:s text:c="27"/>里程數：<text:s text:c="2"/>公里，自<text:s text:c="2"/>點<text:s text:c="2"/>分至<text:s text:c="2"/>點<text:s text:c="2"/>分</text:p>
            <text:p text:style-name="P139">(4) <text:s text:c="27"/>里程數：<text:s text:c="2"/>公里，自<text:s text:c="2"/>點<text:s text:c="2"/>分至<text:s text:c="2"/>點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目</text:p>
            <text:p text:style-name="P143"/>
            <text:p text:style-name="P144">的</text:p>
          </table:table-cell>
          <table:table-cell table:style-name="TableCell145" table:number-columns-spanned="6" table:number-rows-spanned="2">
            <text:p text:style-name="P14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 table:number-rows-spanned="2">
            <text:p text:style-name="P148">補貼費用</text:p>
          </table:table-cell>
          <table:covered-table-cell/>
          <table:table-cell table:style-name="TableCell149" table:number-columns-spanned="2">
            <text:p text:style-name="P150">每公里</text:p>
            <text:p text:style-name="P151">補貼單價</text:p>
          </table:table-cell>
          <table:covered-table-cell/>
          <table:table-cell table:style-name="TableCell152">
            <text:p text:style-name="P153">本日行駛里程</text:p>
          </table:table-cell>
          <table:table-cell table:style-name="TableCell154">
            <text:p text:style-name="P155">補貼</text:p>
            <text:p text:style-name="P156">合計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汽車10.42元</text:p>
            <text:p text:style-name="P163">機車2.49元</text:p>
          </table:table-cell>
          <table:covered-table-cell/>
          <table:table-cell table:style-name="TableCell164">
            <text:p text:style-name="P165"><text:s/></text:p>
          </table:table-cell>
          <table:table-cell table:style-name="TableCell166">
            <text:p text:style-name="P167"><text:s/></text:p>
          </table:table-cell>
        </table:table-row>
        <table:table-row table:style-name="TableRow168">
          <table:table-cell table:style-name="TableCell169">
            <text:p text:style-name="P170">附</text:p>
            <text:p text:style-name="P171">註</text:p>
          </table:table-cell>
          <table:table-cell table:style-name="TableCell172" table:number-columns-spanned="12">
            <text:list text:style-name="LFO2" text:continue-numbering="true">
              <text:list-item>
                <text:p text:style-name="P173">起訖點及時間里程：請逐一填記</text:p>
              </text:list-item>
              <text:list-item>
                <text:p text:style-name="P174">目的：請逐一填記接洽目的如往何處，做何事。</text:p>
              </text:list-item>
              <text:list-item>
                <text:p text:style-name="P175">每公里補貼單價依總管理處之標準補貼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經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9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5in" fo:margin-right="0.9847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98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依2022.2.28公布價格計算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技術學院私車公用車費補貼報銷單</dc:title>
    <dc:description/>
    <dc:subject/>
    <meta:initial-creator>陳銘全</meta:initial-creator>
    <dc:creator>徐美雯</dc:creator>
    <meta:creation-date>2017-08-08T03:29:00Z</meta:creation-date>
    <dc:date>2022-11-03T01:29:00Z</dc:date>
    <meta:print-date>2005-10-27T06:19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127" meta:character-count="850" meta:row-count="6" meta:non-whitespace-character-count="724"/>
  </office:meta>
</office:document-meta>
</file>