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1687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1131in"/>
    </style:style>
    <style:style style:name="TableColumn15" style:family="table-column">
      <style:table-column-properties style:column-width="0.3069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2979in"/>
    </style:style>
    <style:style style:name="TableColumn18" style:family="table-column">
      <style:table-column-properties style:column-width="0.2125in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1118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0.4868in"/>
    </style:style>
    <style:style style:name="Table5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621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3576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4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60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台塑體" style:font-name-asian="台塑體" style:font-name-complex="台塑體" fo:color="#000000"/>
    </style:style>
    <style:style style:name="TableRow102" style:family="table-row">
      <style:table-row-properties style:min-row-height="0.5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強調粗體" style:family="text">
      <style:text-properties style:font-name="標楷體" style:font-name-asian="標楷體" fo:color="#FF0000" style:font-size-complex="12pt"/>
    </style:style>
    <style:style style:name="T116" style:parent-style-name="強調粗體" style:family="text">
      <style:text-properties style:font-name="標楷體" style:font-name-asian="標楷體" fo:color="#800000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in"/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新細明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台塑體" style:font-name-asian="台塑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7097in"/>
    </style:style>
    <style:style style:name="TableColumn134" style:family="table-column">
      <style:table-column-properties style:column-width="1.2645in"/>
    </style:style>
    <style:style style:name="TableColumn135" style:family="table-column">
      <style:table-column-properties style:column-width="0.5041in"/>
    </style:style>
    <style:style style:name="TableColumn136" style:family="table-column">
      <style:table-column-properties style:column-width="0.0833in"/>
    </style:style>
    <style:style style:name="TableColumn137" style:family="table-column">
      <style:table-column-properties style:column-width="0.4291in"/>
    </style:style>
    <style:style style:name="TableColumn138" style:family="table-column">
      <style:table-column-properties style:column-width="0.5104in"/>
    </style:style>
    <style:style style:name="TableColumn139" style:family="table-column">
      <style:table-column-properties style:column-width="0.1687in"/>
    </style:style>
    <style:style style:name="TableColumn140" style:family="table-column">
      <style:table-column-properties style:column-width="0.3451in"/>
    </style:style>
    <style:style style:name="TableColumn141" style:family="table-column">
      <style:table-column-properties style:column-width="0.1131in"/>
    </style:style>
    <style:style style:name="TableColumn142" style:family="table-column">
      <style:table-column-properties style:column-width="0.3069in"/>
    </style:style>
    <style:style style:name="TableColumn143" style:family="table-column">
      <style:table-column-properties style:column-width="0.0888in"/>
    </style:style>
    <style:style style:name="TableColumn144" style:family="table-column">
      <style:table-column-properties style:column-width="0.2986in"/>
    </style:style>
    <style:style style:name="TableColumn145" style:family="table-column">
      <style:table-column-properties style:column-width="0.2125in"/>
    </style:style>
    <style:style style:name="TableColumn146" style:family="table-column">
      <style:table-column-properties style:column-width="0.5222in"/>
    </style:style>
    <style:style style:name="TableColumn147" style:family="table-column">
      <style:table-column-properties style:column-width="0.4104in"/>
    </style:style>
    <style:style style:name="TableColumn148" style:family="table-column">
      <style:table-column-properties style:column-width="0.1118in"/>
    </style:style>
    <style:style style:name="TableColumn149" style:family="table-column">
      <style:table-column-properties style:column-width="0.5125in"/>
    </style:style>
    <style:style style:name="TableColumn150" style:family="table-column">
      <style:table-column-properties style:column-width="0.4868in"/>
    </style:style>
    <style:style style:name="Table132" style:family="table">
      <style:table-properties style:width="7.0791in" style:rel-width="100%" fo:margin-left="0in" table:align="left"/>
    </style:style>
    <style:style style:name="TableRow151" style:family="table-row">
      <style:table-row-properties style:min-row-height="0.621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6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Row162" style:family="table-row">
      <style:table-row-properties style:min-row-height="0.491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78" style:family="table-row">
      <style:table-row-properties style:min-row-height="0.3576in" fo:keep-together="always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ableRow198" style:family="table-row">
      <style:table-row-properties style:min-row-height="0.41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Row222" style:family="table-row">
      <style:table-row-properties style:min-row-height="0.602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台塑體" style:font-name-asian="台塑體" style:font-name-complex="台塑體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台塑體" style:font-name-asian="台塑體" style:font-name-complex="台塑體" fo:color="#000000"/>
    </style:style>
    <style:style style:name="TableRow229" style:family="table-row">
      <style:table-row-properties style:min-row-height="0.563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強調粗體" style:family="text">
      <style:text-properties style:font-name="標楷體" style:font-name-asian="標楷體" fo:color="#FF0000" style:font-size-complex="12pt"/>
    </style:style>
    <style:style style:name="T243" style:parent-style-name="強調粗體" style:family="text">
      <style:text-properties style:font-name="標楷體" style:font-name-asian="標楷體" fo:color="#800000" style:font-size-complex="12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-asian="標楷體" fo:color="#FF0000" fo:font-size="10pt" style:font-size-asian="10pt"/>
    </style:style>
    <style:style style:name="T253" style:parent-style-name="預設段落字型" style:family="text">
      <style:text-properties style:font-name-asian="標楷體" fo:color="#FF0000" fo:font-size="10pt" style:font-size-asian="10pt"/>
    </style:style>
    <style:style style:name="T254" style:parent-style-name="預設段落字型" style:family="text">
      <style:text-properties style:font-name-asian="標楷體" fo:color="#FF0000" fo:font-size="10pt" style:font-size-asian="10pt"/>
    </style:style>
    <style:style style:name="P255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明志科技大學</text:p>
      <text:p text:style-name="P2"><text:span text:style-name="T3">國</text:span><text:span text:style-name="T4">外專家學者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款人姓名</text:p>
          </table:table-cell>
          <table:table-cell table:style-name="TableCell27" table:number-columns-spanned="3">
            <text:p text:style-name="P28"/>
            <text:p text:style-name="P29">經辦人以正楷填寫</text:p>
          </table:table-cell>
          <table:covered-table-cell/>
          <table:covered-table-cell/>
          <table:table-cell table:style-name="TableCell30" table:number-columns-spanned="5">
            <text:p text:style-name="P31">事由或</text:p>
            <text:p text:style-name="P32">會議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1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領款人</text:p>
            <text:p text:style-name="P66">簽章</text:p>
          </table:table-cell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7">
            <text:p text:style-name="P99">郵遞區號（ <text:s text:c="2"/>） <text:s text:c="3"/>縣　 <text:s text:c="2"/>鄉區</text:p>
            <text:p text:style-name="P100"><text:span text:style-name="T101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辦人</text:p>
            <text:p text:style-name="P105"><text:span text:style-name="T106">確認事項</text:span></text:p>
          </table:table-cell>
          <table:table-cell table:style-name="TableCell107" table:number-columns-spanned="9">
            <text:p text:style-name="P108">請確認領款人□是 <text:s/>□否 居住滿183天 <text:s text:c="5"/></text:p>
            <text:p text:style-name="P109"><text:span text:style-name="T110">未居住滿183天者需</text:span><text:span text:style-name="T111">代扣稅款</text:span><text:span text:style-name="T112">並檢附</text:span><text:span text:style-name="T113">護照影本</text:span></text:p>
            <text:p text:style-name="P114"><text:span text:style-name="T115">39,600 (含)以下扣6%，以上扣</text:span><text:span text:style-name="T116">18%</text:span></text:p>
            <text:p text:style-name="P117">經辦人: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上列款項已向</text:p>
            <text:p text:style-name="P120"><text:span text:style-name="T121"><text:s text:c="5"/>明志科技大學 <text:s/></text:span><text:span text:style-name="T122">如數領訖</text:span></text:p>
            <text:p text:style-name="P123"><text:span text:style-name="T124">備註：</text:span><text:span text:style-name="T125">103</text:span><text:span text:style-name="T126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 text:c="29"/></text:p>
      <text:p text:style-name="P128">明志科技大學</text:p>
      <text:p text:style-name="P129"><text:span text:style-name="T130">國</text:span><text:span text:style-name="T131">外專家學者領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領款人姓名</text:p>
          </table:table-cell>
          <table:table-cell table:style-name="TableCell154" table:number-columns-spanned="3">
            <text:p text:style-name="P155"/>
            <text:p text:style-name="P156">經辦人以正楷填寫</text:p>
          </table:table-cell>
          <table:covered-table-cell/>
          <table:covered-table-cell/>
          <table:table-cell table:style-name="TableCell157" table:number-columns-spanned="5">
            <text:p text:style-name="P158">事由或</text:p>
            <text:p text:style-name="P159">會議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費用別</text:p>
          </table:table-cell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金額</text:p>
          </table:table-cell>
          <table:table-cell table:style-name="TableCell170" table:number-columns-spanned="11" table:number-rows-spanned="2">
            <text:p text:style-name="P171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應扣</text:p>
            <text:p text:style-name="P174">所得稅</text:p>
          </table:table-cell>
          <table:covered-table-cell/>
          <table:covered-table-cell/>
          <table:table-cell table:style-name="TableCell175" table:number-columns-spanned="3">
            <text:p text:style-name="P176">應扣</text:p>
            <text:p text:style-name="P177">二代補充健保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$0</text:p>
          </table:table-cell>
          <table:covered-table-cell/>
          <table:covered-table-cell/>
          <table:table-cell table:style-name="TableCell183" table:number-columns-spanned="3">
            <text:p text:style-name="P184">$0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領款</text:p>
            <text:p text:style-name="P188">日期</text:p>
          </table:table-cell>
          <table:table-cell table:style-name="TableCell189" table:number-columns-spanned="4">
            <text:p text:style-name="P190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領款人</text:p>
            <text:p text:style-name="P193">簽章</text:p>
          </table:table-cell>
          <table:covered-table-cell/>
          <table:table-cell table:style-name="TableCell194" table:number-columns-spanned="11">
            <text:p text:style-name="P195"/>
            <text:p text:style-name="P196"><text:span text:style-name="T197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居留證統一證號碼</text:p>
            <text:p text:style-name="P201">或護照號碼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地址</text:p>
          </table:table-cell>
          <table:table-cell table:style-name="TableCell225" table:number-columns-spanned="17">
            <text:p text:style-name="P226">郵遞區號（ <text:s text:c="2"/>） <text:s text:c="3"/>縣　 <text:s text:c="2"/>鄉區</text:p>
            <text:p text:style-name="P227"><text:span text:style-name="T228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經辦人</text:p>
            <text:p text:style-name="P232"><text:span text:style-name="T233">確認事項</text:span></text:p>
          </table:table-cell>
          <table:table-cell table:style-name="TableCell234" table:number-columns-spanned="9">
            <text:p text:style-name="P235">請確認領款人□是 <text:s/>□否 居住滿183天 <text:s text:c="5"/></text:p>
            <text:p text:style-name="P236"><text:span text:style-name="T237">未居住滿183天者需</text:span><text:span text:style-name="T238">代扣稅款</text:span><text:span text:style-name="T239">並檢附</text:span><text:span text:style-name="T240">護照影本</text:span></text:p>
            <text:p text:style-name="P241"><text:span text:style-name="T242">39,600 (含)以下扣6%，以上扣</text:span><text:span text:style-name="T243">18%</text:span></text:p>
            <text:p text:style-name="P244"><text:span text:style-name="T245">經辦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上列款項已向</text:p>
            <text:p text:style-name="P248"><text:span text:style-name="T249"><text:s text:c="5"/>明志科技大學 <text:s/></text:span><text:span text:style-name="T250">如數領訖</text:span></text:p>
            <text:p text:style-name="P251"><text:span text:style-name="T252">備註：</text:span><text:span text:style-name="T253">103</text:span><text:span text:style-name="T25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　　據</dc:title>
    <dc:subject/>
    <meta:initial-creator>陳秀娟</meta:initial-creator>
    <dc:creator>徐美雯</dc:creator>
    <meta:creation-date>2023-05-05T01:44:00Z</meta:creation-date>
    <dc:date>2023-05-05T01:55:00Z</dc:date>
    <meta:print-date>2014-05-01T07:0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0" meta:character-count="742" meta:row-count="5" meta:non-whitespace-character-count="633"/>
  </office:meta>
</office:document-meta>
</file>