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555in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8909in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0.7423in"/>
    </style:style>
    <style:style style:name="TableColumn12" style:family="table-column">
      <style:table-column-properties style:column-width="0.7423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2.9381in"/>
    </style:style>
    <style:style style:name="Table6" style:family="table">
      <style:table-properties style:width="9.5687in" fo:margin-left="0in" table:align="left"/>
    </style:style>
    <style:style style:name="TableRow15" style:family="table-row">
      <style:table-row-properties style:min-row-height="0.77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" style:parent-style-name="內文" style:family="paragraph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385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385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min-row-height="0.385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385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min-row-height="0.385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style:min-row-height="0.385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7.2916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top="0.2645in" fo:text-indent="0.3895in">
        <style:tab-stops>
          <style:tab-stop style:type="left" style:position="2.5277in"/>
          <style:tab-stop style:type="left" style:position="4.7638in"/>
          <style:tab-stop style:type="left" style:position="6.805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明志科技大學</text:p>
      <text:p text:style-name="P2">經費流用申請表</text:p>
      <text:p text:style-name="P3"><text:span text:style-name="T4"><text:s text:c="3"/>年 <text:s text:c="2"/>月 <text:s text:c="2"/>日</text:span></text:p>
      <text:p text:style-name="P5">□經常門 <text:s/>□資本門<text:tab/>申請部門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預算編號</text:p>
          </table:table-cell>
          <table:table-cell table:style-name="TableCell18">
            <text:p text:style-name="P19">會計科目</text:p>
          </table:table-cell>
          <table:table-cell table:style-name="TableCell20">
            <text:p text:style-name="P21">費 用 名 稱</text:p>
          </table:table-cell>
          <table:table-cell table:style-name="TableCell22">
            <text:p text:style-name="P23">原分配</text:p>
            <text:p text:style-name="P24">預算數</text:p>
          </table:table-cell>
          <table:table-cell table:style-name="TableCell25">
            <text:p text:style-name="P26">流 入</text:p>
          </table:table-cell>
          <table:table-cell table:style-name="TableCell27">
            <text:p text:style-name="P28">流 出</text:p>
          </table:table-cell>
          <table:table-cell table:style-name="TableCell29">
            <text:p text:style-name="P30">流用後</text:p>
            <text:p text:style-name="P31">預算數</text:p>
          </table:table-cell>
          <table:table-cell table:style-name="TableCell32">
            <text:p text:style-name="P33"/>
            <text:p text:style-name="P34"><text:span text:style-name="T35"><draw:frame draw:z-index="251657728" draw:id="id0" draw:style-name="a0" draw:name="Text Box 2" text:anchor-type="paragraph" svg:x="2.99444in" svg:y="0.52222in" svg:width="0.38889in" svg:height="4.23333in" style:rel-width="scale" style:rel-height="scale"><draw:text-box><text:p text:style-name="P36">一式二聯：經辦請購一聯、會計一聯</text:p></draw:text-box><svg:title/><svg:desc/></draw:frame></text:span><text:span text:style-name="T37">原 <text:s/>因 <text:s/>說 <text:s/>明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校長：</text:span><text:span text:style-name="T210"><text:tab/>會計室：</text:span><text:span text:style-name="T211"><text:tab/>主管：</text:span><text:span text:style-name="T212"><text:tab/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</dc:title>
    <dc:description/>
    <dc:subject/>
    <meta:initial-creator>worker</meta:initial-creator>
    <dc:creator>陳品如</dc:creator>
    <meta:creation-date>2017-08-08T03:32:00Z</meta:creation-date>
    <dc:date>2017-08-08T03:3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