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  <style:text-properties style:font-name="Times New Roman"/>
    </style:style>
    <style:style style:name="TableColumn6" style:family="table-column">
      <style:table-column-properties style:column-width="0.4069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0659in"/>
    </style:style>
    <style:style style:name="TableColumn11" style:family="table-column">
      <style:table-column-properties style:column-width="0.2145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6034in"/>
    </style:style>
    <style:style style:name="TableColumn16" style:family="table-column">
      <style:table-column-properties style:column-width="0.5631in"/>
    </style:style>
    <style:style style:name="Table5" style:family="table">
      <style:table-properties style:width="6.34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42" style:family="table-row">
      <style:table-row-properties style:min-row-height="0.520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內文" style:family="paragraph">
      <style:paragraph-properties style:line-break="normal" fo:text-align="justify"/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5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6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62" style:family="table-row">
      <style:table-row-properties style:min-row-height="0.4965in" fo:keep-together="always"/>
    </style:style>
    <style:style style:name="P6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6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6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70" style:parent-style-name="預設段落字型" style:family="text">
      <style:text-properties style:font-name="Times New Roman" fo:font-size="12pt" style:font-size-asian="12pt"/>
    </style:style>
    <style:style style:name="T71" style:parent-style-name="預設段落字型" style:family="text"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76" style:family="table-row">
      <style:table-row-properties style:min-row-height="0.795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3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4" style:parent-style-name="內文" style:list-style-name="LFO1" style:family="paragraph">
      <style:paragraph-properties fo:text-align="justify"/>
    </style:style>
    <style:style style:name="T85" style:parent-style-name="預設段落字型" style:family="text">
      <style:text-properties style:font-name="Times New Roman" fo:font-size="12pt" style:font-size-asian="12pt" fo:background-color="#FFFF00"/>
    </style:style>
    <style:style style:name="T86" style:parent-style-name="預設段落字型" style:family="text">
      <style:text-properties style:font-name="Times New Roman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89" style:parent-style-name="預設段落字型" style:family="text">
      <style:text-properties style:font-name="Times New Roman" fo:font-size="12pt" style:font-size-asian="12pt"/>
    </style:style>
    <style:style style:name="T90" style:parent-style-name="預設段落字型" style:family="text">
      <style:text-properties style:font-name="Times New Roman" fo:font-size="12pt" style:font-size-asian="12pt"/>
    </style:style>
    <style:style style:name="P91" style:parent-style-name="內文" style:family="paragraph">
      <style:paragraph-properties fo:text-align="justify" fo:text-indent="4.7631in"/>
    </style:style>
    <style:style style:name="T92" style:parent-style-name="預設段落字型" style:family="text">
      <style:text-properties style:font-name="Times New Roman" fo:font-size="12pt" style:font-size-asian="12pt"/>
    </style:style>
    <style:style style:name="P93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4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5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96" style:parent-style-name="內文" style:family="paragraph">
      <style:paragraph-properties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end"/>
      <style:text-properties style:font-name="Times New Roman"/>
    </style:style>
    <style:style style:name="TableColumn100" style:family="table-column">
      <style:table-column-properties style:column-width="0.4069in"/>
    </style:style>
    <style:style style:name="TableColumn101" style:family="table-column">
      <style:table-column-properties style:column-width="0.377in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1.0694in"/>
    </style:style>
    <style:style style:name="TableColumn105" style:family="table-column">
      <style:table-column-properties style:column-width="0.2104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0.2562in"/>
    </style:style>
    <style:style style:name="TableColumn108" style:family="table-column">
      <style:table-column-properties style:column-width="0.6034in"/>
    </style:style>
    <style:style style:name="TableColumn109" style:family="table-column">
      <style:table-column-properties style:column-width="0.5597in"/>
    </style:style>
    <style:style style:name="Table99" style:family="table">
      <style:table-properties style:width="6.338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135" style:family="table-row">
      <style:table-row-properties style:min-row-height="0.520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4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5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52" style:family="table-row">
      <style:table-row-properties style:min-row-height="0.4965in" fo:keep-together="always"/>
    </style:style>
    <style:style style:name="P15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5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5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5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63" style:family="table-row">
      <style:table-row-properties style:min-row-height="0.795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6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69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70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71" style:parent-style-name="內文" style:list-style-name="LFO2" style:family="paragraph">
      <style:paragraph-properties fo:text-align="justify"/>
    </style:style>
    <style:style style:name="T172" style:parent-style-name="預設段落字型" style:family="text">
      <style:text-properties style:font-name="Times New Roman" fo:font-size="12pt" style:font-size-asian="12pt" fo:background-color="#FFFF00"/>
    </style:style>
    <style:style style:name="T173" style:parent-style-name="預設段落字型" style:family="text">
      <style:text-properties style:font-name="Times New Roman" fo:font-size="12pt" style:font-size-asian="12pt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177" style:parent-style-name="預設段落字型" style:family="text">
      <style:text-properties style:font-name="Times New Roman" fo:font-size="12pt" style:font-size-asian="12pt"/>
    </style:style>
    <style:style style:name="P178" style:parent-style-name="內文" style:family="paragraph">
      <style:paragraph-properties fo:text-align="justify" fo:text-indent="4.7631in"/>
    </style:style>
    <style:style style:name="T179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明志科技大學</text:p>
      <text:p text:style-name="P3">中央機關法規<text:bookmark-start text:name="_Hlk197087310"/>適用<text:bookmark-end text:name="_Hlk197087310"/>-私車公用車費補貼報銷單</text:p>
      <text:p text:style-name="P4">　　年　月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使用單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起里</text:p>
            <text:p text:style-name="P33">　程</text:p>
            <text:p text:style-name="P34">訖及</text:p>
            <text:p text:style-name="P35">　時</text:p>
            <text:p text:style-name="P36">點間</text:p>
          </table:table-cell>
          <table:table-cell table:style-name="TableCell37" table:number-columns-spanned="10">
            <text:p text:style-name="P38">(1) <text:s text:c="27"/>里程數：<text:s text:c="2"/>公里，自<text:s text:c="2"/>點<text:s text:c="2"/>分至<text:s text:c="2"/>點<text:s text:c="2"/>分</text:p>
            <text:p text:style-name="P39">(2) <text:s text:c="27"/>里程數：<text:s text:c="2"/>公里，自<text:s text:c="2"/>點<text:s text:c="2"/>分至<text:s text:c="2"/>點<text:s text:c="2"/>分</text:p>
            <text:p text:style-name="P40">(3) <text:s text:c="27"/>里程數：<text:s text:c="2"/>公里，自<text:s text:c="2"/>點<text:s text:c="2"/>分至<text:s text:c="2"/>點<text:s text:c="2"/>分</text:p>
            <text:p text:style-name="P41">(4) <text:s text:c="27"/>里程數：<text:s text:c="2"/>公里，自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目</text:p>
            <text:p text:style-name="P45"/>
            <text:p text:style-name="P46">的</text:p>
          </table:table-cell>
          <table:table-cell table:style-name="TableCell47" table:number-columns-spanned="4" table:number-rows-spanned="2"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table-cell table:style-name="TableCell52" table:number-rows-spanned="2">
            <text:p text:style-name="P53">補貼費用</text:p>
          </table:table-cell>
          <table:table-cell table:style-name="TableCell54" table:number-columns-spanned="3">
            <text:p text:style-name="P55">每公里</text:p>
            <text:p text:style-name="P56">補貼單價</text:p>
          </table:table-cell>
          <table:covered-table-cell/>
          <table:covered-table-cell/>
          <table:table-cell table:style-name="TableCell57">
            <text:p text:style-name="P58">本日行駛里程</text:p>
          </table:table-cell>
          <table:table-cell table:style-name="TableCell59">
            <text:p text:style-name="P60">補貼</text:p>
            <text:p text:style-name="P61">合計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汽車3元</text:p>
            <text:p text:style-name="P68"><text:span text:style-name="T69">機車</text:span><text:span text:style-name="T70">2</text:span><text:span text:style-name="T71">元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附</text:p>
            <text:p text:style-name="P79">註</text:p>
          </table:table-cell>
          <table:table-cell table:style-name="TableCell80" table:number-columns-spanned="10">
            <text:list text:style-name="LFO1" text:continue-numbering="true">
              <text:list-item>
                <text:p text:style-name="P81">起訖點及時間里程：請逐一填記</text:p>
              </text:list-item>
              <text:list-item>
                <text:p text:style-name="P82">目的：請逐一填記接洽目的如往何處，做何事。</text:p>
              </text:list-item>
              <text:list-item>
                <text:p text:style-name="P83">每公里補貼單價依行政院國內出差旅費報支要點之標準補貼。</text:p>
              </text:list-item>
              <text:list-item>
                <text:p text:style-name="P84"><text:span text:style-name="T85">不得報支</text:span><text:span text:style-name="T86">計程車費用、油料、過路</text:span><text:span text:style-name="T87">(</text:span><text:span text:style-name="T88">橋</text:span><text:span text:style-name="T89">)</text:span><text:span text:style-name="T90">、停車費、修理等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經辦：</text:span></text:p>
      <text:p text:style-name="P93"/>
      <text:p text:style-name="P94"/>
      <text:p text:style-name="P95"/>
      <text:p text:style-name="P96">明志科技大學</text:p>
      <text:p text:style-name="P97">中央機關法規適用-私車公用車費補貼報銷單</text:p>
      <text:p text:style-name="P98">　　年　月　日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使用單位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職別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起里</text:p>
            <text:p text:style-name="P126">　程</text:p>
            <text:p text:style-name="P127">訖及</text:p>
            <text:p text:style-name="P128">　時</text:p>
            <text:p text:style-name="P129">點間</text:p>
          </table:table-cell>
          <table:table-cell table:style-name="TableCell130" table:number-columns-spanned="9">
            <text:p text:style-name="P131">(1) <text:s text:c="27"/>里程數：<text:s text:c="2"/>公里，自<text:s text:c="2"/>點<text:s text:c="2"/>分至<text:s text:c="2"/>點<text:s text:c="2"/>分</text:p>
            <text:p text:style-name="P132">(2) <text:s text:c="27"/>里程數：<text:s text:c="2"/>公里，自<text:s text:c="2"/>點<text:s text:c="2"/>分至<text:s text:c="2"/>點<text:s text:c="2"/>分</text:p>
            <text:p text:style-name="P133">(3) <text:s text:c="27"/>里程數：<text:s text:c="2"/>公里，自<text:s text:c="2"/>點<text:s text:c="2"/>分至<text:s text:c="2"/>點<text:s text:c="2"/>分</text:p>
            <text:p text:style-name="P134">(4) <text:s text:c="27"/>里程數：<text:s text:c="2"/>公里，自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目</text:p>
            <text:p text:style-name="P138"/>
            <text:p text:style-name="P139">的</text:p>
          </table:table-cell>
          <table:table-cell table:style-name="TableCell140" table:number-columns-spanned="4" table:number-rows-spanned="2">
            <text:p text:style-name="P141"><text:s/></text:p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補貼費用</text:p>
          </table:table-cell>
          <table:table-cell table:style-name="TableCell144" table:number-columns-spanned="2">
            <text:p text:style-name="P145">每公里</text:p>
            <text:p text:style-name="P146">補貼單價</text:p>
          </table:table-cell>
          <table:covered-table-cell/>
          <table:table-cell table:style-name="TableCell147">
            <text:p text:style-name="P148">本日行駛里程</text:p>
          </table:table-cell>
          <table:table-cell table:style-name="TableCell149">
            <text:p text:style-name="P150">補貼</text:p>
            <text:p text:style-name="P151">合計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汽車3元</text:p>
            <text:p text:style-name="P158">機車2元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附</text:p>
            <text:p text:style-name="P166">註</text:p>
          </table:table-cell>
          <table:table-cell table:style-name="TableCell167" table:number-columns-spanned="9">
            <text:list text:style-name="LFO2" text:continue-numbering="true">
              <text:list-item>
                <text:p text:style-name="P168">起訖點及時間里程：請逐一填記</text:p>
              </text:list-item>
              <text:list-item>
                <text:p text:style-name="P169">目的：請逐一填記接洽目的如往何處，做何事。</text:p>
              </text:list-item>
              <text:list-item>
                <text:p text:style-name="P170">每公里補貼單價依行政院國內出差旅費報支要點之標準補貼。</text:p>
              </text:list-item>
              <text:list-item>
                <text:p text:style-name="P171"><text:span text:style-name="T172">不得報支</text:span><text:span text:style-name="T173">計程車費用、油料、過路</text:span><text:span text:style-name="T174">(</text:span><text:span text:style-name="T175">橋</text:span><text:span text:style-name="T176">)</text:span><text:span text:style-name="T177">、停車費、修理等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9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5in" fo:margin-right="0.9847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依2024.5.16公布價格計算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dc:subject/>
    <meta:initial-creator>mcut</meta:initial-creator>
    <dc:creator>徐美雯(Hsu, Mei-Wen)</dc:creator>
    <meta:creation-date>2025-05-02T06:37:00Z</meta:creation-date>
    <dc:date>2025-05-02T08:18:00Z</dc:date>
    <meta:print-date>2025-05-02T06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2" meta:character-count="888" meta:row-count="6" meta:non-whitespace-character-count="757"/>
  </office:meta>
</office:document-meta>
</file>