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077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902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5111in"/>
    </style:style>
    <style:style style:name="Table5" style:family="table">
      <style:table-properties style:width="7.0791in" style:rel-width="100%" fo:margin-left="0in" table:align="left"/>
    </style:style>
    <style:style style:name="TableRow25" style:family="table-row">
      <style:table-row-properties style:min-row-height="0.621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196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51" style:family="table-row">
      <style:table-row-properties style:min-row-height="0.2361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511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台塑體" fo:color="#000000"/>
    </style:style>
    <style:style style:name="TableRow102" style:family="table-row">
      <style:table-row-properties style:min-row-height="0.56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強調粗體" style:family="text">
      <style:text-properties style:font-name="標楷體" style:font-name-asian="標楷體" fo:color="#FF0000" style:font-size-complex="12pt"/>
    </style:style>
    <style:style style:name="T117" style:parent-style-name="強調粗體" style:family="text">
      <style:text-properties style:font-name="標楷體" style:font-name-asian="標楷體" fo:color="#FF0000" style:font-size-complex="12pt"/>
    </style:style>
    <style:style style:name="T118" style:parent-style-name="強調粗體" style:family="text">
      <style:text-properties style:font-name="標楷體" style:font-name-asian="標楷體" fo:color="#800000" style:font-size-complex="12pt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133" style:parent-style-name="內文" style:family="paragraph">
      <style:paragraph-properties fo:text-align="center" fo:margin-top="0.2506in" style:line-height-at-least="0in"/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fo:font-size="20pt" style:font-size-asian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台塑體" fo:font-size="20pt" style:font-size-asian="20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709in"/>
    </style:style>
    <style:style style:name="TableColumn139" style:family="table-column">
      <style:table-column-properties style:column-width="1.2645in"/>
    </style:style>
    <style:style style:name="TableColumn140" style:family="table-column">
      <style:table-column-properties style:column-width="0.5104in"/>
    </style:style>
    <style:style style:name="TableColumn141" style:family="table-column">
      <style:table-column-properties style:column-width="0.077in"/>
    </style:style>
    <style:style style:name="TableColumn142" style:family="table-column">
      <style:table-column-properties style:column-width="0.4291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0.5104in"/>
    </style:style>
    <style:style style:name="TableColumn145" style:family="table-column">
      <style:table-column-properties style:column-width="0.1645in"/>
    </style:style>
    <style:style style:name="TableColumn146" style:family="table-column">
      <style:table-column-properties style:column-width="0.3458in"/>
    </style:style>
    <style:style style:name="TableColumn147" style:family="table-column">
      <style:table-column-properties style:column-width="0.1125in"/>
    </style:style>
    <style:style style:name="TableColumn148" style:family="table-column">
      <style:table-column-properties style:column-width="0.3986in"/>
    </style:style>
    <style:style style:name="TableColumn149" style:family="table-column">
      <style:table-column-properties style:column-width="0.0972in"/>
    </style:style>
    <style:style style:name="TableColumn150" style:family="table-column">
      <style:table-column-properties style:column-width="0.1986in"/>
    </style:style>
    <style:style style:name="TableColumn151" style:family="table-column">
      <style:table-column-properties style:column-width="0.2145in"/>
    </style:style>
    <style:style style:name="TableColumn152" style:family="table-column">
      <style:table-column-properties style:column-width="0.5104in"/>
    </style:style>
    <style:style style:name="TableColumn153" style:family="table-column">
      <style:table-column-properties style:column-width="0.4201in"/>
    </style:style>
    <style:style style:name="TableColumn154" style:family="table-column">
      <style:table-column-properties style:column-width="0.0902in"/>
    </style:style>
    <style:style style:name="TableColumn155" style:family="table-column">
      <style:table-column-properties style:column-width="0.5104in"/>
    </style:style>
    <style:style style:name="TableColumn156" style:family="table-column">
      <style:table-column-properties style:column-width="0.5111in"/>
    </style:style>
    <style:style style:name="Table137" style:family="table">
      <style:table-properties style:width="7.0791in" style:rel-width="100%" fo:margin-left="0in" table:align="left"/>
    </style:style>
    <style:style style:name="TableRow157" style:family="table-row">
      <style:table-row-properties style:min-row-height="0.621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62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Row167" style:family="table-row">
      <style:table-row-properties style:min-row-height="0.49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7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8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183" style:family="table-row">
      <style:table-row-properties style:min-row-height="0.2361in" fo:keep-together="always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color="#FF0000" fo:font-size="10pt" style:font-size-asian="10pt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台塑體" fo:color="#000000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台塑體" fo:color="#000000"/>
    </style:style>
    <style:style style:name="TableRow234" style:family="table-row">
      <style:table-row-properties style:min-row-height="0.563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B050" style:font-size-complex="12pt"/>
    </style:style>
    <style:style style:name="P247" style:parent-style-name="內文" style:family="paragraph">
      <style:paragraph-properties style:line-height-at-least="0in"/>
    </style:style>
    <style:style style:name="T248" style:parent-style-name="強調粗體" style:family="text">
      <style:text-properties style:font-name="標楷體" style:font-name-asian="標楷體" fo:color="#FF0000" style:font-size-complex="12pt"/>
    </style:style>
    <style:style style:name="T249" style:parent-style-name="強調粗體" style:family="text">
      <style:text-properties style:font-name="標楷體" style:font-name-asian="標楷體" fo:color="#FF0000" style:font-size-complex="12pt"/>
    </style:style>
    <style:style style:name="T250" style:parent-style-name="強調粗體" style:family="text">
      <style:text-properties style:font-name="標楷體" style:font-name-asian="標楷體" fo:color="#800000" style:font-size-complex="12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263" style:parent-style-name="預設段落字型" style:family="text">
      <style:text-properties style:font-name-asian="標楷體" fo:color="#FF0000" fo:font-size="10pt" style:font-size-asian="10pt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</office:automatic-styles>
  <office:body>
    <office:text text:use-soft-page-breaks="true">
      <text:p text:style-name="P1">明志科技大學</text:p>
      <text:p text:style-name="P2"><text:span text:style-name="T3">外籍人士專用</text:span><text:span text:style-name="T4">領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3">
            <text:p text:style-name="P29"/>
            <text:p text:style-name="P30">經辦人以正楷填寫</text:p>
          </table:table-cell>
          <table:covered-table-cell/>
          <table:covered-table-cell/>
          <table:table-cell table:style-name="TableCell31" table:number-columns-spanned="6">
            <text:p text:style-name="P32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費用別</text:p>
          </table:table-cell>
          <table:table-cell table:style-name="TableCell38" table:number-columns-spanned="1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金額</text:p>
          </table:table-cell>
          <table:table-cell table:style-name="TableCell43" table:number-columns-spanned="12" table:number-rows-spanned="2">
            <text:p text:style-name="P44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應扣</text:p>
            <text:p text:style-name="P47">所得稅</text:p>
          </table:table-cell>
          <table:covered-table-cell/>
          <table:covered-table-cell/>
          <table:table-cell table:style-name="TableCell48" table:number-columns-spanned="3">
            <text:p text:style-name="P49">應扣</text:p>
            <text:p text:style-name="P50">二代補充健保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$0</text:p>
          </table:table-cell>
          <table:covered-table-cell/>
          <table:covered-table-cell/>
          <table:table-cell table:style-name="TableCell56" table:number-columns-spanned="3">
            <text:p text:style-name="P57">$0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款</text:p>
            <text:p text:style-name="P61">日期</text:p>
          </table:table-cell>
          <table:table-cell table:style-name="TableCell62" table:number-columns-spanned="4">
            <text:p text:style-name="P63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領款人</text:p>
            <text:p text:style-name="P66">簽章</text:p>
          </table:table-cell>
          <table:covered-table-cell/>
          <table:covered-table-cell/>
          <table:table-cell table:style-name="TableCell67" table:number-columns-spanned="11">
            <text:p text:style-name="P68"/>
            <text:p text:style-name="P69"><text:span text:style-name="T70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居留證統一證號碼</text:p>
            <text:p text:style-name="P74">或護照號碼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18">
            <text:p text:style-name="P99">郵遞區號（ <text:s text:c="2"/>） <text:s text:c="3"/>縣　 <text:s text:c="2"/>鄉區</text:p>
            <text:p text:style-name="P100"><text:span text:style-name="T101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辦人</text:p>
            <text:p text:style-name="P105"><text:span text:style-name="T106">確認事項</text:span></text:p>
          </table:table-cell>
          <table:table-cell table:style-name="TableCell107" table:number-columns-spanned="11">
            <text:p text:style-name="P108">請確認領款人□是 <text:s/>□否 居住滿183天 <text:s text:c="5"/></text:p>
            <text:p text:style-name="P109">　　　　　　□是 <text:s/>□否 具有健保身分</text:p>
            <text:p text:style-name="P110"><text:span text:style-name="T111">未居住滿183天者需</text:span><text:span text:style-name="T112">代扣稅款</text:span><text:span text:style-name="T113">並檢附</text:span><text:span text:style-name="T114">護照/居留證影本</text:span></text:p>
            <text:p text:style-name="P115"><text:span text:style-name="T116">44,250</text:span><text:span text:style-name="T117">元 (含)以下扣6%，以上扣</text:span><text:span text:style-name="T118">18%</text:span></text:p>
            <text:p text:style-name="P119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上列款項已向</text:p>
            <text:p text:style-name="P122"><text:span text:style-name="T123"><text:s text:c="5"/></text:span><text:span text:style-name="T124">明志科技大學</text:span><text:span text:style-name="T125"><text:s text:c="2"/></text:span><text:span text:style-name="T126">如數領訖</text:span></text:p>
            <text:p text:style-name="P127"><text:span text:style-name="T128">備註：</text:span><text:span text:style-name="T129">103</text:span><text:span text:style-name="T13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※請務必確認同一課稅年度是否在台居住滿183天，若有稅額通報錯誤將請經辦單位自行至國稅局辦理後續更正事務。</text:span></text:p>
      <text:p text:style-name="P133">明志科技大學</text:p>
      <text:p text:style-name="P134"><text:span text:style-name="T135">外籍人士專用</text:span><text:span text:style-name="T136">領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領款人姓名</text:p>
          </table:table-cell>
          <table:table-cell table:style-name="TableCell160" table:number-columns-spanned="3">
            <text:p text:style-name="P161"/>
            <text:p text:style-name="P162">經辦人以正楷填寫</text:p>
          </table:table-cell>
          <table:covered-table-cell/>
          <table:covered-table-cell/>
          <table:table-cell table:style-name="TableCell163" table:number-columns-spanned="6">
            <text:p text:style-name="P164">事由或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費用別</text:p>
          </table:table-cell>
          <table:table-cell table:style-name="TableCell170" table:number-columns-spanned="1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金額</text:p>
          </table:table-cell>
          <table:table-cell table:style-name="TableCell175" table:number-columns-spanned="12" table:number-rows-spanned="2">
            <text:p text:style-name="P176">新台幣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應扣</text:p>
            <text:p text:style-name="P179">所得稅</text:p>
          </table:table-cell>
          <table:covered-table-cell/>
          <table:covered-table-cell/>
          <table:table-cell table:style-name="TableCell180" table:number-columns-spanned="3">
            <text:p text:style-name="P181">應扣</text:p>
            <text:p text:style-name="P182">二代補充健保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$0</text:p>
          </table:table-cell>
          <table:covered-table-cell/>
          <table:covered-table-cell/>
          <table:table-cell table:style-name="TableCell188" table:number-columns-spanned="3">
            <text:p text:style-name="P189">$0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領款</text:p>
            <text:p text:style-name="P193">日期</text:p>
          </table:table-cell>
          <table:table-cell table:style-name="TableCell194" table:number-columns-spanned="4">
            <text:p text:style-name="P195">中華民國<text:s text:c="3"/>年<text:s text:c="3"/>月<text:s text:c="2"/>日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領款人</text:p>
            <text:p text:style-name="P198">簽章</text:p>
          </table:table-cell>
          <table:covered-table-cell/>
          <table:covered-table-cell/>
          <table:table-cell table:style-name="TableCell199" table:number-columns-spanned="11">
            <text:p text:style-name="P200"/>
            <text:p text:style-name="P201"><text:span text:style-name="T202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居留證統一證號碼</text:p>
            <text:p text:style-name="P206">或護照號碼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地址</text:p>
          </table:table-cell>
          <table:table-cell table:style-name="TableCell230" table:number-columns-spanned="18">
            <text:p text:style-name="P231">郵遞區號（ <text:s text:c="2"/>） <text:s text:c="3"/>縣　 <text:s text:c="2"/>鄉區</text:p>
            <text:p text:style-name="P232"><text:span text:style-name="T233"><text:s text:c="17"/>市　　 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經辦人</text:p>
            <text:p text:style-name="P237"><text:span text:style-name="T238">確認事項</text:span></text:p>
          </table:table-cell>
          <table:table-cell table:style-name="TableCell239" table:number-columns-spanned="11">
            <text:p text:style-name="P240">請確認領款人□是 <text:s/>□否 居住滿183天 <text:s text:c="5"/></text:p>
            <text:p text:style-name="P241">　　　　　　□是 <text:s/>□否 具有健保身分</text:p>
            <text:p text:style-name="P242"><text:span text:style-name="T243">未居住滿183天者需</text:span><text:span text:style-name="T244">代扣稅款</text:span><text:span text:style-name="T245">並檢附</text:span><text:span text:style-name="T246">護照/居留證影本</text:span></text:p>
            <text:p text:style-name="P247"><text:span text:style-name="T248">44,250</text:span><text:span text:style-name="T249">元 (含)以下扣6%，以上扣</text:span><text:span text:style-name="T250">18%</text:span></text:p>
            <text:p text:style-name="P251"><text:span text:style-name="T252">經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上列款項已向</text:p>
            <text:p text:style-name="P255"><text:span text:style-name="T256"><text:s text:c="5"/></text:span><text:span text:style-name="T257">明志科技大學</text:span><text:span text:style-name="T258"><text:s text:c="2"/></text:span><text:span text:style-name="T259">如數領訖</text:span></text:p>
            <text:p text:style-name="P260"><text:span text:style-name="T261">備註：</text:span><text:span text:style-name="T262">103</text:span><text:span text:style-name="T263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※請務必確認同一課稅年度是否在台居住滿183天，若有稅額通報錯誤將請經辦單位自行至國稅局辦理後續更正事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塑體" svg:font-family="台塑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　　據</dc:title>
    <dc:subject/>
    <meta:initial-creator>陳秀娟</meta:initial-creator>
    <dc:creator>徐雅玲(Xu, Ya-Ling)</dc:creator>
    <meta:creation-date>2024-05-15T08:18:00Z</meta:creation-date>
    <dc:date>2025-12-31T01:14:00Z</dc:date>
    <meta:print-date>2024-05-15T07:56:00Z</meta:print-date>
    <meta:template xlink:href="Normal" xlink:type="simple"/>
    <meta:editing-cycles>13</meta:editing-cycles>
    <meta:editing-duration>PT2640S</meta:editing-duration>
    <meta:document-statistic meta:page-count="1" meta:paragraph-count="72" meta:word-count="550" meta:character-count="732" meta:row-count="110" meta:non-whitespace-character-count="586"/>
  </office:meta>
</office:document-meta>
</file>